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onisiusstraat 20, Heijen: oprichten ser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oprichten van een serre aan de Dionisiusstraat 20 in Heijen (2017-0480).</text:p>
            <text:p text:style-name="common-al">
            <text:span text:style-name="nadrukvet">Verzenddatum</text:span>
          </text:p>
            <text:p text:style-name="common-al">Dit besluit is verzonden op: 17 mei 2017.</text:p>
            <text:p text:style-name="common-al">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85537</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537</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537</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onisiusstraat 20, Heijen: oprichten ser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5537</meta:user-defined>
    <meta:user-defined meta:name="OVERHEIDop.GmbID/DC.identifier">gmb-2017-855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8AP 20</meta:user-defined>
    <meta:user-defined meta:name="OVERHEIDop.woonplaats">Heijen</meta:user-defined>
    <meta:user-defined meta:name="OVERHEIDop.straatnaam">Dionisius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6002 409779</meta:user-defined>
    <meta:user-defined meta:name="OVERHEIDop.versieInformatie"/>
  </office:meta>
</office:document-meta>
</file>