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uddorp, Strandpaviljoen Beachbar ‘t Gorsje – Schenken op het evenemententerrein van zwak-alcoholhoudende dranken tijdens Seafest(ival), geldig op 25-26-27- en 28 mei 2017 dagelijks van 11:00 uur tot 22:00 uur , verzenddatum: 15/05/17, referentienummer: Z-17-8288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text:span>
          </text:p>
          </text:section>
          <text:section text:name="gegeven_id1-3-2-2-2" text:style-name="gegeven">
            <text:p text:style-name="dagtekening">
            <text:span text:style-name="plaats">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536</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36</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36</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uddorp, Strandpaviljoen Beachbar ‘t Gorsje – Schenken op het evenemententerrein van zwak-alcoholhoudende dranken tijdens Seafest(ival), geldig op 25-26-27- en 28 mei 2017 dagelijks van 11:00 uur tot 22:00 uur , verzenddatum: 15/05/17, referentienummer: Z-17-828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536</meta:user-defined>
    <meta:user-defined meta:name="OVERHEIDop.GmbID/DC.identifier">gmb-2017-855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2</meta:user-defined>
    <meta:user-defined meta:name="OVERHEIDop.versieInformatie"/>
  </office:meta>
</office:document-meta>
</file>