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heffing geluid Ploegweg 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op de Zondagswet is door het college van burgemeester en wethouders van Wijchen op genoemde datum verzonden naar de betreffende aanvrager:</text:p>
            <text:p text:style-name="common-al">
            <text:span text:style-name="nadrukvet">Ploegweg</text:span>
            <text:span text:style-name="nadrukvet"> 7, 6604BH Wijchen, </text:span>
            <text:span text:style-name="nadrukvet">geluids</text:span>
            <text:span text:style-name="nadrukvet">ontheffing</text:span>
            <text:span text:style-name="nadrukvet"> voor </text:span>
            <text:span text:style-name="nadrukvet">Woezikse</text:span>
            <text:span text:style-name="nadrukvet"> landmarkt op 18 juni 2017 verleend op 17 mei 2017.</text:span>
          </text:p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553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Ploegweg 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31</meta:user-defined>
    <meta:user-defined meta:name="OVERHEIDop.GmbID/DC.identifier">gmb-2017-85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BH 7</meta:user-defined>
    <meta:user-defined meta:name="OVERHEIDop.woonplaats">Wijchen</meta:user-defined>
    <meta:user-defined meta:name="OVERHEIDop.straatnaam">Ploeg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928 425795</meta:user-defined>
    <meta:user-defined meta:name="OVERHEIDop.versieInformatie"/>
  </office:meta>
</office:document-meta>
</file>