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Strandpaviljoen Beachbar ‘t Gorsje – Schenken op het evenemententerrein van zwak- alcoholhoudende dranken tijdens Active Beach Event, geldig op 3-4- en 5 juni 2017 dagelijks van 11:00 uur tot 22:00 uur , verzenddatum: 10/05/17, referentienummer: Z-17-829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52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2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2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Strandpaviljoen Beachbar ‘t Gorsje – Schenken op het evenemententerrein van zwak- alcoholhoudende dranken tijdens Active Beach Event, geldig op 3-4- en 5 juni 2017 dagelijks van 11:00 uur tot 22:00 uur , verzenddatum: 10/05/17, referentienummer: Z-17-82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529</meta:user-defined>
    <meta:user-defined meta:name="OVERHEIDop.GmbID/DC.identifier">gmb-2017-855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