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fsluiting voetbalseizoen met muziek 27 mei 2017 te 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8 mei 2017 is de volgende aanvraag voor een vergunning binnengekomen:</text:p>
            <text:p text:style-name="common-al">Garyp, voetbalkantine vv VenV’68, Greate Buorren 15, afsluiting voetbalseizoen met muziek van 09.00 uur tot 23.30 uur op 27 mei 2017. </text:p>
            <text:p text:style-name="common-al">
            <text:span text:style-name="nadrukvet"/>
          </text:p>
            <text:p text:style-name="common-al">
            <text:span text:style-name="nadrukvet">Stukken ter inzage / Zienswijze indienen</text:span>
          </text:p>
            <text:p text:style-name="common-al">Bovengenoemde aanvraag ligt vanaf maandag 22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52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fsluiting voetbalseizoen met muziek 27 mei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27</meta:user-defined>
    <meta:user-defined meta:name="OVERHEIDop.GmbID/DC.identifier">gmb-2017-85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