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nstraat, Ottersum: Ossebraadfee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jaarlijkse Ossebraadfeesten op 9,10 en 11 juni 2017 in de St.Janstraat in Ottersum (2017-0416).</text:p>
            <text:p text:style-name="common-al">
            <text:span text:style-name="nadrukvet">Verzenddatum</text:span>
          </text:p>
            <text:p text:style-name="common-al">Dit besluit is verzonden op: 11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52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2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2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anstraat, Ottersum: Ossebraad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524</meta:user-defined>
    <meta:user-defined meta:name="OVERHEIDop.GmbID/DC.identifier">gmb-2017-855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