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uwstraat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853</text:p>
            <text:p text:style-name="tussenkopcur">Datum indiening: 3 mei 2017</text:p>
            <text:p text:style-name="tussenkopcur">Omschrijving: v.v. alarminstallatie, aanpassing monument en plaatsen reclame voor opzet restaurant</text:p>
            <text:p text:style-name="tussenkopcur">Adres Pauwstraat 6</text:p>
            <text:p text:style-name="tussenkopcur">Activiteiten: Monumenten Gem. of Prov. Verord., Alarminstallatie en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52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52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uw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522</meta:user-defined>
    <meta:user-defined meta:name="OVERHEIDop.GmbID/DC.identifier">gmb-2017-85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6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4 443912</meta:user-defined>
    <meta:user-defined meta:name="OVERHEIDop.versieInformatie"/>
  </office:meta>
</office:document-meta>
</file>