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Straatje, Gennep: aanvulling volleybalfee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aanvullende vergunning/toestemming verleend voor: </text:p>
            <text:p text:style-name="common-al">het organiseren van de jaarlijkse volleybalfeesten op 24 mei t/m 28 mei 2017 aan ’t Straatje in Gennep (2017-0116).</text:p>
            <text:p text:style-name="common-al">
            <text:span text:style-name="nadrukvet">Verzenddatum</text:span>
          </text:p>
            <text:p text:style-name="common-al">Dit aanvullende besluit is verzonden op: 23 me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552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2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2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Straatje, Gennep: aanvulling volleybalfee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520</meta:user-defined>
    <meta:user-defined meta:name="OVERHEIDop.GmbID/DC.identifier">gmb-2017-855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P 1</meta:user-defined>
    <meta:user-defined meta:name="OVERHEIDop.woonplaats">Gennep</meta:user-defined>
    <meta:user-defined meta:name="OVERHEIDop.straatnaam">'t Straatj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63 412396</meta:user-defined>
    <meta:user-defined meta:name="OVERHEIDop.versieInformatie"/>
  </office:meta>
</office:document-meta>
</file>