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nummeraanduiding Korteraar, Korteraarseweg 125A, 125B en 12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, Ter Aar – wijziging van de nummeraanduidingen 125A, 125B en 127 in 127, 127A en 127B is aangevraagd voor de woningen en een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nummeraanduiding Korteraar, Korteraarseweg 125A, 125B en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52</meta:user-defined>
    <meta:user-defined meta:name="OVERHEIDop.GmbID/DC.identifier">gmb-2017-8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S 125a</meta:user-defined>
    <meta:user-defined meta:name="OVERHEIDop.woonplaats">Ter Aar</meta:user-defined>
    <meta:user-defined meta:name="OVERHEIDop.straatnaam">Korteraarseweg</meta:user-defined>
    <meta:user-defined meta:name="OVERHEID.PostcodeHuisnummer/OVERHEIDop.postcodeHuisnummer">2461GS 125b</meta:user-defined>
    <meta:user-defined meta:name="OVERHEID.PostcodeHuisnummer/OVERHEIDop.postcodeHuisnummer">2461GS 127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83 463661</meta:user-defined>
    <meta:user-defined meta:name="OVERHEID.EPSG28992/DC.spatial">109784 463669</meta:user-defined>
    <meta:user-defined meta:name="OVERHEID.EPSG28992/DC.spatial">109781 463644</meta:user-defined>
    <meta:user-defined meta:name="OVERHEIDop.versieInformatie"/>
  </office:meta>
</office:document-meta>
</file>