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odenbur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251</text:p>
            <text:p text:style-name="tussenkopcur">Datum indiening: 12 mei 2017</text:p>
            <text:p text:style-name="tussenkopcur">Omschrijving: bouwen van een woonhuis</text:p>
            <text:p text:style-name="tussenkopcur">Adres: Rodenburgstraat 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1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1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1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odenbur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16</meta:user-defined>
    <meta:user-defined meta:name="OVERHEIDop.GmbID/DC.identifier">gmb-2017-85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Roden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4 443435</meta:user-defined>
    <meta:user-defined meta:name="OVERHEIDop.versieInformatie"/>
  </office:meta>
</office:document-meta>
</file>