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207</text:p>
            <text:p text:style-name="tussenkopcur">Datum indiening: 12 mei 2017</text:p>
            <text:p text:style-name="tussenkopcur">Omschrijving: veranderen van een gevelpaneel</text:p>
            <text:p text:style-name="tussenkopcur">Adres: Rijnstraat 34  </text:p>
            <text:p text:style-name="tussenkopcur">Activiteiten: Bouwen en Monumenten Gem. of Prov. Vero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13</meta:user-defined>
    <meta:user-defined meta:name="OVERHEIDop.GmbID/DC.identifier">gmb-2017-8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4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0 443811</meta:user-defined>
    <meta:user-defined meta:name="OVERHEIDop.versieInformatie"/>
  </office:meta>
</office:document-meta>
</file>