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bloemboll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loembollenactie  van 1 t/m 8 oktober 2017 in diverse straten o.a. de Markt in Gennep 92017-0504).</text:p>
            <text:p text:style-name="common-al">
            <text:span text:style-name="nadrukvet">Verzenddatum</text:span>
          </text:p>
            <text:p text:style-name="common-al">Dit besluit is verzonden op: 16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50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0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0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bloembollena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508</meta:user-defined>
    <meta:user-defined meta:name="OVERHEIDop.GmbID/DC.identifier">gmb-2017-85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