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Ploegweg 7,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Ploegweg</text:span>
            <text:span text:style-name="nadrukvet"> 7</text:span>
            <text:span text:style-name="nadrukvet">, </text:span>
            <text:span text:style-name="nadrukvet">6604 BH Wijche</text:span>
            <text:span text:style-name="nadrukvet">n o</text:span>
            <text:span text:style-name="nadrukvet">ntheffing drank- en horecawet voor </text:span>
            <text:span text:style-name="nadrukvet">Woezikse</text:span>
            <text:span text:style-name="nadrukvet"> landmarkt op 18 juni 2017</text:span>
            <text:span text:style-name="nadrukvet"> verleend op </text:span>
            <text:span text:style-name="nadrukvet">17 mei 2017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5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Ploegweg 7,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06</meta:user-defined>
    <meta:user-defined meta:name="OVERHEIDop.GmbID/DC.identifier">gmb-2017-85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BH 7</meta:user-defined>
    <meta:user-defined meta:name="OVERHEIDop.woonplaats">Wijchen</meta:user-defined>
    <meta:user-defined meta:name="OVERHEIDop.straatnaam">Ploeg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928 425795</meta:user-defined>
    <meta:user-defined meta:name="OVERHEIDop.versieInformatie"/>
  </office:meta>
</office:document-meta>
</file>