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ienhou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184</text:p>
            <text:p text:style-name="tussenkopcur">Datum indiening: 11 mei 2017</text:p>
            <text:p text:style-name="tussenkopcur">Omschrijving: bouwen van een vrijstaand woonhuis</text:p>
            <text:p text:style-name="tussenkopcur">Adres: Kienhout 29 </text:p>
            <text:p text:style-name="tussenkopcur">Activiteiten: Bouwen en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ienhou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04</meta:user-defined>
    <meta:user-defined meta:name="OVERHEIDop.GmbID/DC.identifier">gmb-2017-8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E</meta:user-defined>
    <meta:user-defined meta:name="OVERHEIDop.woonplaats">Arnhem</meta:user-defined>
    <meta:user-defined meta:name="OVERHEIDop.straatnaam">Kien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48 440576</meta:user-defined>
    <meta:user-defined meta:name="OVERHEIDop.versieInformatie"/>
  </office:meta>
</office:document-meta>
</file>