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Oude Dijk 3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inrit op de volgende locatie:</text:p>
            <text:p text:style-name="common-al">Verzonden op 17 mei 2017: </text:p>
            <text:p text:style-name="common-al">- <text:span text:style-name="nadrukvet">Oude Dijk 32</text:span><text:span text:style-name="nadrukvet">: </text:span>het maken van een uitweg aan de Oude Dijk 32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50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0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0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Oude Dijk 3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501</meta:user-defined>
    <meta:user-defined meta:name="OVERHEIDop.GmbID/DC.identifier">gmb-2017-85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D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04 397838</meta:user-defined>
    <meta:user-defined meta:name="OVERHEIDop.versieInformatie"/>
  </office:meta>
</office:document-meta>
</file>