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t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314</text:p>
            <text:p text:style-name="tussenkopcur">Datum indiening: 15 mei 2017</text:p>
            <text:p text:style-name="tussenkopcur">Omschrijving: aanpassen en onderhoud vijver</text:p>
            <text:p text:style-name="tussenkopcur">Adres: Statenlaan 8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9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9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9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97</meta:user-defined>
    <meta:user-defined meta:name="OVERHEIDop.GmbID/DC.identifier">gmb-2017-85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