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Kamperen Scouting "TIFLO" van 1 juni tot en met 30 november 2017, Eiland 'De Kluiten', Aalsmeer - Zaaknummer Z-2017/018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Kamperen Scouting "TIFLO" van 1 juni tot en met 30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n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49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svrij voor Kamperen Scouting "TIFLO" van 1 juni tot en met 30 november 2017, Eiland 'De Kluiten', Aalsmeer - Zaaknummer Z-2017/0186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90</meta:user-defined>
    <meta:user-defined meta:name="OVERHEIDop.GmbID/DC.identifier">gmb-2017-85490</meta:user-defined>
    <meta:user-defined meta:name="OVERHEID.TaxonomieBeleidsagenda/OVERHEID.category">Ruimte en infrastructuur | Organisatie en beleid</meta:user-defined>
    <meta:user-defined meta:name="OVERHEIDop.referentienummer">Z-2017/018681</meta:user-defined>
    <meta:user-defined meta:name="DCTERMS.abstract">Kamperen Scouting "TIFLO" van 1 juni tot en met 30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Z 55</meta:user-defined>
    <meta:user-defined meta:name="OVERHEIDop.woonplaats">Aalsmeer</meta:user-defined>
    <meta:user-defined meta:name="OVERHEIDop.straatnaam">Hugo de Vrie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53 475375</meta:user-defined>
    <meta:user-defined meta:name="OVERHEIDop.versieInformatie"/>
  </office:meta>
</office:document-meta>
</file>