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6-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6-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6-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6-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5-6-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5-6-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5-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7-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6-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9-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82-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82-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
      <text:list-level-style-bullet text:bullet-char="•" text:level="1">
        <style:list-level-properties text:min-label-width="10mm"/>
      </text:list-level-style-bullet>
    </text:list-style>
    <text:list-style style:name="id1-3-2-2-1-88-1">
      <text:list-level-style-bullet text:bullet-char="•" text:level="1">
        <style:list-level-properties text:min-label-width="10mm"/>
      </text:list-level-style-bullet>
    </text:list-style>
    <text:list-style style:name="id1-3-2-2-1-88-2">
      <text:list-level-style-bullet text:bullet-char="•" text:level="1">
        <style:list-level-properties text:min-label-width="10mm"/>
      </text:list-level-style-bullet>
    </text:list-style>
    <text:list-style style:name="id1-3-2-2-1-88-3">
      <text:list-level-style-bullet text:bullet-char="•" text:level="1">
        <style:list-level-properties text:min-label-width="10mm"/>
      </text:list-level-style-bullet>
    </text:list-style>
    <text:list-style style:name="id1-3-2-2-1-9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0-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90-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90-4">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95">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95-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95-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95-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8-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98-6">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1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10-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0-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6">
      <text:list-level-style-number style:num-format="" style:num-prefix="IJ." text:level="1" text:start-value="9">
        <style:list-level-properties text:min-label-width="10mm"/>
      </text:list-level-style-number>
      <text:list-level-style-number style:num-format="" style:num-prefix="IJ." text:level="2">
        <style:list-level-properties text:min-label-width="10mm" text:space-before="10mm"/>
      </text:list-level-style-number>
    </text:list-style>
    <text:list-style style:name="id1-3-2-2-1-116-1">
      <text:list-level-style-number style:num-format="" style:num-prefix="IJ." text:level="1" text:start-value="9">
        <style:list-level-properties text:min-label-width="10mm"/>
      </text:list-level-style-number>
      <text:list-level-style-number style:num-format="" style:num-prefix="IJ." text:level="2">
        <style:list-level-properties text:min-label-width="10mm" text:space-before="10mm"/>
      </text:list-level-style-number>
    </text:list-style>
    <text:list-style style:name="id1-3-2-2-1-116-2">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116-3">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1">
      <text:list-level-style-bullet text:bullet-char="•" text:level="1">
        <style:list-level-properties text:min-label-width="10mm"/>
      </text:list-level-style-bullet>
    </text:list-style>
    <text:list-style style:name="id1-3-2-2-10-11-1">
      <text:list-level-style-bullet text:bullet-char="•" text:level="1">
        <style:list-level-properties text:min-label-width="10mm"/>
      </text:list-level-style-bullet>
    </text:list-style>
    <text:list-style style:name="id1-3-2-2-10-11-2">
      <text:list-level-style-bullet text:bullet-char="•" text:level="1">
        <style:list-level-properties text:min-label-width="10mm"/>
      </text:list-level-style-bullet>
    </text:list-style>
    <text:list-style style:name="id1-3-2-2-10-11-3">
      <text:list-level-style-bullet text:bullet-char="•" text:level="1">
        <style:list-level-properties text:min-label-width="10mm"/>
      </text:list-level-style-bullet>
    </text:list-style>
    <text:list-style style:name="id1-3-2-2-10-11-4">
      <text:list-level-style-bullet text:bullet-char="•" text:level="1">
        <style:list-level-properties text:min-label-width="10mm"/>
      </text:list-level-style-bullet>
    </text:list-style>
  </office:automatic-styles>
  <office:body>
    <office:text>
      <text:p text:style-name="new_page_staatscourant"/>
      <text:p text:style-name="single-kop-titel">Wijzigingsbesluit CAR-UWO van de gemeente Kapelle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de gemeente Kapelle;</text:p>
            <text:p text:style-name="al">Gelet op de hierna genoemde circulaires van het College voor Arbeidszaken:</text:p>
            <text:list text:style-name="id1-3-2-2-1-4">
              <text:list-item text:style-override="id1-3-2-2-1-4-1">
                <text:number>•</text:number>
                <text:p text:style-name="al">kenmerk ECWGO/U201600995 d.d. 29-06-2016 met als onderwerp IKB regeling;</text:p>
              </text:list-item>
              <text:list-item text:style-override="id1-3-2-2-1-4-2">
                <text:number>•</text:number>
                <text:p text:style-name="al">kenmerk ECWGO/U201601310 d.d. 10-11-2016 met als onderwerp CAR/UWO-wijzigingen als gevolg van invoering IKB;</text:p>
              </text:list-item>
            </text:list>
            <text:p text:style-name="al">Gelezen het advies en het ontwerpbesluit van de afdeling P&amp;O van GR Samenwerking de Bevelanden van 29 november 2016 (nummers 2016.15071 en 2016.15072);</text:p>
            <text:p text:style-name="al">Gelet op het collegebesluit d.d. 6 december 2016 nummer 46/2c naar aanleiding van het advies van de afdeling leefomgeving van 30 november 2016 (nummer 2016.15087);</text:p>
            <text:p text:style-name="al"/>
            <text:p text:style-name="al">B E S L U I T :</text:p>
            <text:p text:style-name="al">Vast te stellen: <text:span text:style-name="nadrukvet">het wijzigingsbesluit CAR-UWO van de gemeente Kapelle.</text:span></text:p>
            <text:p text:style-name="al"/>
            <text:p text:style-name="al">
            <text:span text:style-name="nadrukvet">I</text:span>
            <text:span text:style-name="nadrukvet"> Wijzigingen </text:span>
            <text:span text:style-name="nadrukvet">als gevolg van de LOGA Ledenbrief</text:span>
            <text:span text:style-name="nadrukvet"> ECWGO/U201600</text:span>
            <text:span text:style-name="nadrukvet">995</text:span>
          </text:p>
            <text:p text:style-name="al">
            <text:span text:style-name="nadrukvet">A</text:span> Artikel 3:18a wordt geschrapt. </text:p>
            <text:p text:style-name="al">
            <text:span text:style-name="nadrukvet">B</text:span> De nummering van artikel 3:27 wordt, inclusief koptekst, gewijzigd in artikel 3:38.</text:p>
            <text:p text:style-name="al">
            <text:span text:style-name="nadrukvet">C </text:span>Aan hoofdstuk 3 wordt een nieuwe paragraaf 5 toegevoegd met de titel ‘Individueel Keuzebudget’. 5 Individueel Keuzebudget </text:p>
            <text:p text:style-name="al"/>
            <text:p text:style-name="al">
            <text:span text:style-name="nadrukvet">Artikel 3:27 Algemeen </text:span>
          </text:p>
            <text:list text:style-name="id1-3-2-2-1-17">
              <text:list-item text:style-override="id1-3-2-2-1-17-1">
                <text:number>1.</text:number>
                <text:p text:style-name="al">De ambtenaar heeft recht op een Individueel Keuzebudget, hierna te noemen: IKB.</text:p>
              </text:list-item>
              <text:list-item text:style-override="id1-3-2-2-1-17-2">
                <text:number>2.</text:number>
                <text:p text:style-name="al">Het college is beheerder van het IKB.</text:p>
              </text:list-item>
              <text:list-item text:style-override="id1-3-2-2-1-17-3">
                <text:number>3.</text:number>
                <text:p text:style-name="al">Het IKB is een maandelijks, in geld uitgedrukt budget dat de ambtenaar naar keuze kan gebruiken voor de doelen genoemd in artikel 3:29, op de wijze zoals vastgelegd is in deze paragraaf.</text:p>
                <text:p text:style-name="al"/>
              </text:list-item>
            </text:list>
            <text:p text:style-name="al">
            <text:span text:style-name="nadrukvet">Artikel 3:28 Opbouw IKB </text:span>
          </text:p>
            <text:p text:style-name="al">1 Het IKB wordt per maand opgebouwd en bestaat uit een deel waarover pensioen wordt opgebouwd en een deel waarover geen pensioen wordt opgebouwd. </text:p>
            <text:list text:style-name="id1-3-2-2-1-20">
              <text:list-item text:style-override="id1-3-2-2-1-20-1">
                <text:number>2.</text:number>
                <text:p text:style-name="al">Het deel van het IKB waarover pensioen wordt opgebouwd bedraagt:</text:p>
                <text:list text:style-name="id1-3-2-2-1-20-1-3">
                  <text:list-item text:style-override="id1-3-2-2-1-20-1-3-1">
                    <text:number>a.</text:number>
                    <text:p text:style-name="al">8% van het voor de ambtenaar in de maand van opbouw geldende salaris vermeerderd met de salaristoelagen genoemd in paragraaf 3 van dit hoofdstuk, met dien verstande dat dit ten minste een bedrag is van € 146,65 bij een volledig dienstverband, en</text:p>
                  </text:list-item>
                  <text:list-item text:style-override="id1-3-2-2-1-20-1-3-2">
                    <text:number>b.</text:number>
                    <text:p text:style-name="al">6% van het voor de ambtenaar in de maand van opbouw geldende salaris, met dien verstande dat dit ten minste een bedrag is van € 145,83 bij een volledig dienstverband, en</text:p>
                  </text:list-item>
                  <text:list-item text:style-override="id1-3-2-2-1-20-1-3-3">
                    <text:number>c.</text:number>
                    <text:p text:style-name="al">1,5% van het in de maand van opbouw geldende salaris, voor de ambtenaar die geboren is na 31 december 1949, met dien verstande dat dit ten minste een bedrag is van € 33,33 bij een volledig dienstverband, en</text:p>
                  </text:list-item>
                  <text:list-item text:style-override="id1-3-2-2-1-20-1-3-4">
                    <text:number>d.</text:number>
                    <text:p text:style-name="al">indien en voor zolang hoofdstuk 9a van toepassing is op de ambtenaar, 1% van het voor de ambtenaar in de maand van opbouw geldende salaris, met dien verstande dat dit voor maximaal 20 jaar geldt, tenzij artikel 9a:9, lid 1, onderdeel b, van toepassing is.</text:p>
                  </text:list-item>
                </text:list>
              </text:list-item>
              <text:list-item text:style-override="id1-3-2-2-1-20-2">
                <text:number>3.</text:number>
                <text:p text:style-name="al">Het deel van het IKB waarover geen pensioen wordt opgebouwd bedraagt 0,8% van het voor de ambtenaar in de maand van opbouw geldende salaris.</text:p>
              </text:list-item>
              <text:list-item text:style-override="id1-3-2-2-1-20-3">
                <text:number>4.</text:number>
                <text:p text:style-name="al">Indien in een maand het salaris of de salaristoelagen niet volledig zijn uitbetaald dan wordt het IKB in die maand berekend op basis van het uitbetaalde salaris en de uitbetaalde salaristoelagen. Ontvangt de ambtenaar in een maand geen salaris dan wordt in die maand geen IKB opgebouwd.</text:p>
              </text:list-item>
              <text:list-item text:style-override="id1-3-2-2-1-20-4">
                <text:number>5.</text:number>
                <text:p text:style-name="al">Indien in een maand het salaris en de salaristoelagen niet volledig zijn uitbetaald op grond van artikel 7:3, lid 2 tot en met 4, dan wordt, in afwijking van lid 4 van dit artikel, het IKB in die maand berekend op basis van het volledige salaris en de volledige salaristoelagen.</text:p>
              </text:list-item>
              <text:list-item text:style-override="id1-3-2-2-1-20-5">
                <text:number>6.</text:number>
                <text:p text:style-name="al">Het college kan bronnen toevoegen aan het IKB. Een bron kan zijn een persoonlijk budget, voor zover dat in de gemeente bestaat en niet is opgenomen in de TOR zoals omschreven in paragraaf 7 in hoofdstuk 3.</text:p>
              </text:list-item>
            </text:list>
            <text:p text:style-name="al">De toelichting op artikel 3:28 komt als volgt te luiden:</text:p>
            <text:p text:style-name="al">Lid 2 </text:p>
            <text:p text:style-name="al">In dit lid is geregeld wat de bronnen van het pensioengevende deel van het IKB zijn. De bronnen komen uit arbeidsvoorwaarden die tot 1 januari 2017 onder een andere naam in de CAR UWO geregeld waren. Het IKB is opgebouwd uit: </text:p>
            <text:list text:style-name="id1-3-2-2-1-24">
              <text:list-item text:style-override="id1-3-2-2-1-24-1">
                <text:number>a.</text:number>
                <text:p text:style-name="al">De vakantietoelage, zoals tot 1 januari 2017 geregeld in artikel 6:3.</text:p>
              </text:list-item>
              <text:list-item text:style-override="id1-3-2-2-1-24-2">
                <text:number>b.</text:number>
                <text:p text:style-name="al">De eindejaarsuitkering, zoals tot 1 januari 2017 geregeld in artikel 3:18a.</text:p>
              </text:list-item>
              <text:list-item text:style-override="id1-3-2-2-1-24-3">
                <text:number>c.</text:number>
                <text:p text:style-name="al">De levensloopuitkering, zoals tot 1 januari 2017 geregeld in artikel 6a:7, lid 1.</text:p>
              </text:list-item>
              <text:list-item text:style-override="id1-3-2-2-1-24-4">
                <text:number>d.</text:number>
                <text:p text:style-name="al">De levensloopuitkering, zoals tot 1 januari 2017 geregeld in artikel 6a:7, lid 2.</text:p>
              </text:list-item>
            </text:list>
            <text:p text:style-name="al">Lid 3 </text:p>
            <text:p text:style-name="al">Deze bron bestaat uit de financiële tegenwaarde van 14,4 uren bovenwettelijk vakantieverlof. Tot 1 januari 2017 had de ambtenaar op grond van artikel 6:2 recht op ten minste 158,4 uren vakantieverlof per kalenderjaar. Met ingang van 1 januari 2017 is de aanspraak op vakantieverlof verminderd tot 144 uren per kalenderjaar. De financiële tegenwaarde van 14,4 uren vakantieverlof is per diezelfde datum opgenomen in het IKB. </text:p>
            <text:p text:style-name="al"/>
            <text:p text:style-name="al">
            <text:span text:style-name="nadrukvet">Artikel 3:29 Doelen IKB </text:span>
          </text:p>
            <text:list text:style-name="id1-3-2-2-1-29">
              <text:list-item text:style-override="id1-3-2-2-1-29-1">
                <text:number>1.</text:number>
                <text:p text:style-name="al">De ambtenaar kan het IKB gebruiken voor:</text:p>
                <text:list text:style-name="id1-3-2-2-1-29-1-3">
                  <text:list-item text:style-override="id1-3-2-2-1-29-1-3-1">
                    <text:number>a.</text:number>
                    <text:p text:style-name="al">het kopen van vakantie-uren, tot een maximum van vier maal de aanstellingsduur per week gedurende het kalenderjaar;</text:p>
                  </text:list-item>
                  <text:list-item text:style-override="id1-3-2-2-1-29-1-3-2">
                    <text:number>b.</text:number>
                    <text:p text:style-name="al">extra inkomen door uitbetaling van het IKB tot een maximum van het tot aan de datum van uitbetaling opgebouwde IKB;</text:p>
                  </text:list-item>
                  <text:list-item text:style-override="id1-3-2-2-1-29-1-3-3">
                    <text:number>c.</text:number>
                    <text:p text:style-name="al">het financieren van een opleiding, indien en voor zover deze niet door de gemeente wordt vergoed en de geldende fiscale regelgeving de besteding van het IKB aan dit doel belastingvrij mogelijk maakt.</text:p>
                  </text:list-item>
                </text:list>
              </text:list-item>
              <text:list-item text:style-override="id1-3-2-2-1-29-2">
                <text:number>2.</text:number>
                <text:p text:style-name="al">Het college kan de bestedingsdoelen zoals omschreven in lid 1 aanvullen.</text:p>
                <text:p text:style-name="al"/>
              </text:list-item>
            </text:list>
            <text:p text:style-name="al">
            <text:span text:style-name="nadrukvet">Artikel 3:30 </text:span>
          </text:p>
            <text:list text:style-name="id1-3-2-2-1-31">
              <text:list-item text:style-override="id1-3-2-2-1-31-1">
                <text:number>1.</text:number>
                <text:p text:style-name="al">De ambtenaar kan elke maand een keuze maken om zijn IKB te gebruiken voor een of meerdere van de in artikel 3:29 genoemde doelen. Hij heeft voor deze keuze geen toestemming nodig.</text:p>
              </text:list-item>
              <text:list-item text:style-override="id1-3-2-2-1-31-2">
                <text:number>2.</text:number>
                <text:p text:style-name="al">Het college wijst in verband met de salarisverwerking voor elke maand een uiterste datum aan waarop de ambtenaar zijn keuze kenbaar moet maken.</text:p>
              </text:list-item>
              <text:list-item text:style-override="id1-3-2-2-1-31-3">
                <text:number>3.</text:number>
                <text:p text:style-name="al">Als de ambtenaar geen keuze maakt, of bij zijn keuze slechts een deel van zijn IKB gebruikt, dan wordt het IKB over die maand, of het resterende deel daarvan, gereserveerd. De ambtenaar kan het gereserveerde IKB op een later moment in het lopende kalenderjaar besteden.</text:p>
              </text:list-item>
              <text:list-item text:style-override="id1-3-2-2-1-31-4">
                <text:number>4.</text:number>
                <text:p text:style-name="al">Heeft de ambtenaar na de sluitingsdatum van de salarisverwerking in december nog een resterend IKB dan wordt dit bij de salarisbetaling van die maand uitbetaald.</text:p>
              </text:list-item>
              <text:list-item text:style-override="id1-3-2-2-1-31-5">
                <text:number>5.</text:number>
                <text:p text:style-name="al">Besteding van het IKB kan alleen voor zover het beschikbare budget toereikend is. De keuze voor een doel heeft uitsluitend betrekking op hetzelfde kalenderjaar.</text:p>
              </text:list-item>
              <text:list-item text:style-override="id1-3-2-2-1-31-6">
                <text:number>6.</text:number>
                <text:p text:style-name="al">Bedragen die uit het IKB zijn gebruikt, kunnen niet meer worden teruggestort in het IKB.</text:p>
                <text:p text:style-name="al"/>
              </text:list-item>
            </text:list>
            <text:p text:style-name="al">
            <text:span text:style-name="nadrukvet">Artikel 3:31 Waarde van een vakantie-uur </text:span>
          </text:p>
            <text:p text:style-name="al">Als de ambtenaar kiest voor het kopen van vakantie-uren dan wordt het IKB per vakantie-uur verlaagd met het voor de ambtenaar geldende uurloon in de maand waarin hij de vakantie-uren koopt. </text:p>
            <text:p text:style-name="al">Artikel 3:32 Uitbetaling IKB bij einde dienstverband </text:p>
            <text:list text:style-name="id1-3-2-2-1-35">
              <text:list-item text:style-override="id1-3-2-2-1-35-1">
                <text:number>1.</text:number>
                <text:p text:style-name="al">Bij beëindiging van het dienstverband wordt het resterende IKB bij de laatste salarisbetaling aan de ambtenaar uitbetaald.</text:p>
              </text:list-item>
              <text:list-item text:style-override="id1-3-2-2-1-35-2">
                <text:number>2.</text:number>
                <text:p text:style-name="al">Bij overlijden van de ambtenaar wordt in aanvulling op de overlijdensuitkering het resterende IKB uitbetaald aan de nagelaten betrekkingen zoals omschreven in artikel 3:23, lid 2 en 3.</text:p>
                <text:p text:style-name="al"/>
              </text:list-item>
            </text:list>
            <text:p text:style-name="al">
            <text:span text:style-name="nadrukvet">Artikel 3:33 Wet- en regelgeving </text:span>
          </text:p>
            <text:list text:style-name="id1-3-2-2-1-37">
              <text:list-item text:style-override="id1-3-2-2-1-37-1">
                <text:number>1.</text:number>
                <text:p text:style-name="al">Het gebruik van het IKB kan gevolgen hebben voor loonheffingen, pensioen en sociale verzekeringen. De ambtenaar wordt geacht deze gevolgen te kennen.</text:p>
              </text:list-item>
              <text:list-item text:style-override="id1-3-2-2-1-37-2">
                <text:number>2.</text:number>
                <text:p text:style-name="al">Als blijkt dat een bedrag uit het IKB ten onrechte belastingvrij is uitgekeerd doordat de ambtenaar onjuiste of onvolledige gegevens heeft verstrekt, verhaalt het college de verschuldigde loonheffing of eventuele boetes op de ambtenaar.</text:p>
              </text:list-item>
              <text:list-item text:style-override="id1-3-2-2-1-37-3">
                <text:number>3.</text:number>
                <text:p text:style-name="al">Als een netto voordeel voor de ambtenaar vervalt door wijzigingen van wet- en regelgeving dan wordt dat niet gecompenseerd door het college.</text:p>
              </text:list-item>
              <text:list-item text:style-override="id1-3-2-2-1-37-4">
                <text:number>4.</text:number>
                <text:p text:style-name="al">Alle transacties in het IKB moeten in overeenstemming zijn met geldende wet- en regelgeving.</text:p>
                <text:p text:style-name="al"/>
              </text:list-item>
            </text:list>
            <text:p text:style-name="al">
            <text:span text:style-name="nadrukvet">Artikel 3:34 Vakantietoelage 2016 </text:span>
          </text:p>
            <text:list text:style-name="id1-3-2-2-1-39">
              <text:list-item text:style-override="id1-3-2-2-1-39-1">
                <text:number>1.</text:number>
                <text:p text:style-name="al">De vakantietoelage die de ambtenaar heeft opgebouwd in de periode van juni 2016 tot en met december 2016 op grond van artikel 6:3 zoals dat gold op 31 december 2016 wordt uitbetaald bij de salarisbetaling van mei 2017. Dit bedrag maakt geen onderdeel uit van het IKB.</text:p>
              </text:list-item>
              <text:list-item text:style-override="id1-3-2-2-1-39-2">
                <text:number>2.</text:number>
                <text:p text:style-name="al">Indien de ambtenaar ontslag verleend wordt voor 1 mei 2017 dan wordt de opgebouwde vakantietoelage over 2016 uitbetaald bij de laatste salarisbetaling.</text:p>
                <text:p text:style-name="al"/>
              </text:list-item>
            </text:list>
            <text:p text:style-name="al">
            <text:span text:style-name="nadrukvet">Artikel 3:35 Overige bepalingen </text:span>
          </text:p>
            <text:p text:style-name="al">Voor de ambtenaar die werkzaam is in de kunsteducatie en op wie artikel 19b:10 van toepassing is, is artikel 3:28, lid 3, niet van toepassing. </text:p>
            <text:p text:style-name="al">
            <text:span text:style-name="nadrukvet">D</text:span> De nummering van paragraaf 6 wordt gewijzigd in paragraaf 7. </text:p>
            <text:p text:style-name="al">
            <text:span text:style-name="nadrukvet">E </text:span>Na paragraaf 5 wordt een nieuwe paragraaf 6 toegevoegd met als titel ‘Overige individuele keuzemogelijkheden’ </text:p>
            <text:p text:style-name="al"/>
            <text:p text:style-name="al">6 Overige individuele keuzemogelijkheden </text:p>
            <text:p text:style-name="al"/>
            <text:p text:style-name="al">
            <text:span text:style-name="nadrukvet">Artikel 3:36 Verkoop van vakantie-uren </text:span>
          </text:p>
            <text:list text:style-name="id1-3-2-2-1-48">
              <text:list-item text:style-override="id1-3-2-2-1-48-1">
                <text:number>1.</text:number>
                <text:p text:style-name="al">De ambtenaar kan elk kalenderjaar een verzoek doen om ten hoogste 72 uren bovenwettelijk vakantieverlof te verkopen. Bij een deeltijd dienstverband wordt dit aantal naar rato vastgesteld.</text:p>
              </text:list-item>
              <text:list-item text:style-override="id1-3-2-2-1-48-2">
                <text:number>2.</text:number>
                <text:p text:style-name="al">Een verzoek als bedoeld in lid 1 wordt toegewezen, tenzij zwaarwegende bedrijfs- of dienstbelangen zich daartegen verzetten.</text:p>
              </text:list-item>
              <text:list-item text:style-override="id1-3-2-2-1-48-3">
                <text:number>3.</text:number>
                <text:p text:style-name="al">Het college kan regels stellen over de aanvraagprocedure.</text:p>
              </text:list-item>
              <text:list-item text:style-override="id1-3-2-2-1-48-4">
                <text:number>4.</text:number>
                <text:p text:style-name="al">Het bepaalde in artikel 3:31 is van overeenkomstige toepassing. </text:p>
                <text:p text:style-name="al"/>
              </text:list-item>
            </text:list>
            <text:p text:style-name="al">
            <text:span text:style-name="nadrukvet">F</text:span> Hoofdstuk 4a wordt geschrapt. </text:p>
            <text:p text:style-name="al">
            <text:span text:style-name="nadrukvet">G</text:span> Artikel 6:3 wordt geschrapt. </text:p>
            <text:p text:style-name="al">
            <text:span text:style-name="nadrukvet">H</text:span> Artikel 6a:7 wordt geschrapt.</text:p>
            <text:p text:style-name="al"/>
            <text:p text:style-name="al">
            <text:span text:style-name="nadrukvet">I</text:span>
            <text:span text:style-name="nadrukvet">I</text:span>
            <text:span text:style-name="nadrukvet"> Wijzigingen als gevolg van </text:span>
            <text:span text:style-name="nadrukvet">de </text:span>
            <text:span text:style-name="nadrukvet">LOGA Ledenbrief ECWGO/U20160</text:span>
            <text:span text:style-name="nadrukvet">1310</text:span>
          </text:p>
            <text:p text:style-name="al"/>
            <text:list text:style-name="id1-3-2-2-1-55">
              <text:list-item text:style-override="id1-3-2-2-1-55-1">
                <text:number>A.</text:number>
                <text:p text:style-name="al">Aan artikel 1:1 lid 1 wordt na onderdeel vv een nieuw onderdeel toegevoegd:</text:p>
                <text:p text:style-name="al"> ww vakantietoelage: jaarlijkse toelage van 8% van het salaris en de toegekende salaristoelage(n), hetgeen met ingang van 1 januari 2017 een vast onderdeel van het Individueel Keuze Budget vormt.</text:p>
              </text:list-item>
              <text:list-item text:style-override="id1-3-2-2-1-55-2">
                <text:number>B.</text:number>
                <text:p text:style-name="al">In artikel 1:2a lid 2 wordt het nummer: “4a,” geschrapt.</text:p>
              </text:list-item>
              <text:list-item text:style-override="id1-3-2-2-1-55-3">
                <text:number>C.</text:number>
                <text:p text:style-name="al">In artikel 1:2b lid 2 wordt het nummer: “4a,” geschrapt.</text:p>
              </text:list-item>
              <text:list-item text:style-override="id1-3-2-2-1-55-4">
                <text:number>D.</text:number>
                <text:p text:style-name="al">Artikel 1:2c wordt gewijzigd en komt te luiden:</text:p>
                <text:p text:style-name="al">
                <text:span text:style-name="nadrukvet"> Artikel 1:2c Aanstellingen op grond van de banenafspraak</text:span>
              </text:p>
                <text:list text:style-name="id1-3-2-2-1-55-4-4">
                  <text:list-item text:style-override="id1-3-2-2-1-55-4-4-1">
                    <text:number>1.</text:number>
                    <text:p text:style-name="al">In afwijking van artikel 3:3 lid 1 kan het college salarisschaal A in bijlage IIa vaststellen voor de ambtenaar die op grond van de Wet banenafspraak een aanstelling krijgt omdat hij onder de Participatiewet valt en door beperkingen niet het wettelijk minimumloon kan verdienen. </text:p>
                  </text:list-item>
                  <text:list-item text:style-override="id1-3-2-2-1-55-4-4-2">
                    <text:number>2.</text:number>
                    <text:p text:style-name="al">In afwijking van artikel 3:3 lid 1 kan het college vaststellen dat de ambtenaar die op grond van de Wet banenafspraak een aanstelling krijgt omdat hij Wajonger is met arbeidsvermogen en voor wie een loonwaarde van minder dan 100% is vastgesteld, recht heeft op een door zijn loonwaarde bepaald percentage van het salaris. Is het door het loonwaarde bepaalde percentage van het salaris lager dan het wettelijk minimumloon, dan is het salaris van de ambtenaar gelijk aan het wettelijk minimumloon. </text:p>
                  </text:list-item>
                  <text:list-item text:style-override="id1-3-2-2-1-55-4-4-3">
                    <text:number>3.</text:number>
                    <text:p text:style-name="al">Voor de ambtenaar, bedoeld in lid 1 gelden niet de in artikel 3:28 lid 2, onderdelen a , b en c genoemde minimumbedragen. </text:p>
                  </text:list-item>
                  <text:list-item text:style-override="id1-3-2-2-1-55-4-4-4">
                    <text:number>4.</text:number>
                    <text:p text:style-name="al">Voor de ambtenaar, bedoeld in lid 2 gelden als minimumbedragen, de bedragen genoemd in artikel 3:28 lid 2, onderdelen a, b en c naar rato van de loonwaarde en de deeltijdfactor. </text:p>
                  </text:list-item>
                  <text:list-item text:style-override="id1-3-2-2-1-55-4-4-5">
                    <text:number>5.</text:number>
                    <text:p text:style-name="al">Indien het college voor de in lid 2 genoemde ambtenaar loondispensatie op grond van de Wajong ontvangt, past het college deze loondispensatie toe op het salaris en de daarop gebaseerde toelagen en vergoedingen. </text:p>
                  </text:list-item>
                </text:list>
              </text:list-item>
              <text:list-item text:style-override="id1-3-2-2-1-55-5">
                <text:number>E.</text:number>
                <text:p text:style-name="al">Artikel 2:5:4 lid 2 wordt gewijzigd en komt te luiden:</text:p>
                <text:list text:style-name="id1-3-2-2-1-55-5-3">
                  <text:list-item text:style-override="id1-3-2-2-1-55-5-3-1">
                    <text:number>2.</text:number>
                    <text:p text:style-name="al">Het salaris en de toegekende salaristoelage(n), tezamen vermeerderd met 8%, worden uitgedrukt in een bedrag per uur.</text:p>
                  </text:list-item>
                </text:list>
              </text:list-item>
              <text:list-item text:style-override="id1-3-2-2-1-55-6">
                <text:number>F.</text:number>
                <text:p text:style-name="al">Artikel 2:7a wordt gewijzigd en komt te luiden:</text:p>
                <text:list text:style-name="id1-3-2-2-1-55-6-3">
                  <text:list-item text:style-override="id1-3-2-2-1-55-6-3-1">
                    <text:number>1.</text:number>
                    <text:p text:style-name="al">Op verzoek van het college kan de arbeidsduur van een ambtenaar die is aangesteld voor een formele arbeidsduur van 36 uur per week, worden verruimd naar maximaal 40 uur per week.</text:p>
                  </text:list-item>
                  <text:list-item text:style-override="id1-3-2-2-1-55-6-3-2">
                    <text:number>2.</text:number>
                    <text:p text:style-name="al">Bij een verruiming van de arbeidsduur geldt dat:</text:p>
                    <text:list text:style-name="id1-3-2-2-1-55-6-3-2-3">
                      <text:list-item text:style-override="id1-3-2-2-1-55-6-3-2-3-1">
                        <text:number>1.</text:number>
                        <text:p text:style-name="al">- de verruiming van de arbeidsduur plaatsvindt gedurende een vooraf te bepalen periode; </text:p>
                      </text:list-item>
                      <text:list-item text:style-override="id1-3-2-2-1-55-6-3-2-3-2">
                        <text:number>2.</text:number>
                        <text:p text:style-name="al">- het salaris evenredig wordt verhoogd; </text:p>
                      </text:list-item>
                      <text:list-item text:style-override="id1-3-2-2-1-55-6-3-2-3-3">
                        <text:number>3.</text:number>
                        <text:p text:style-name="al">- de vakantieduur evenredig wordt verhoogd; </text:p>
                      </text:list-item>
                      <text:list-item text:style-override="id1-3-2-2-1-55-6-3-2-3-4">
                        <text:number>4.</text:number>
                        <text:p text:style-name="al">- de pensioenopbouw evenredig wordt verhoogd; </text:p>
                      </text:list-item>
                      <text:list-item text:style-override="id1-3-2-2-1-55-6-3-2-3-5">
                        <text:number>5.</text:number>
                        <text:p text:style-name="al">- het IKB, bedoeld in artikel 3:28 lid 2, onderdeel a evenredig wordt verhoogd; </text:p>
                      </text:list-item>
                      <text:list-item text:style-override="id1-3-2-2-1-55-6-3-2-3-6">
                        <text:number>6.</text:number>
                        <text:p text:style-name="al">- het IKB, bedoeld in artikel 3:28 lid 2, onderdeel b evenredig wordt verhoogd; </text:p>
                      </text:list-item>
                      <text:list-item text:style-override="id1-3-2-2-1-55-6-3-2-3-7">
                        <text:number>7.</text:number>
                        <text:p text:style-name="al">- instemming van de ambtenaar is vereist; </text:p>
                      </text:list-item>
                      <text:list-item text:style-override="id1-3-2-2-1-55-6-3-2-3-8">
                        <text:number>8.</text:number>
                        <text:p text:style-name="al">- de verkoop van vakantieuren op grond van artikel 3:36 voor de duur van de verruiming niet is toegestaan.</text:p>
                      </text:list-item>
                    </text:list>
                  </text:list-item>
                  <text:list-item text:style-override="id1-3-2-2-1-55-6-3-3">
                    <text:number>3.</text:number>
                    <text:p text:style-name="al">Wanneer lid 1 van dit artikel wordt toegepast, meldt het college dit vooraf aan de OR.</text:p>
                  </text:list-item>
                  <text:list-item text:style-override="id1-3-2-2-1-55-6-3-4">
                    <text:number>4.</text:number>
                    <text:p text:style-name="al">Het college rapporteert jaarlijks in het sociaal jaarverslag over het gebruik van de uitbreidingsmogelijkheid van de arbeidsduur naar maximaal 40 uur. Deze rapportage wordt ter bespreking voorgelegd aan de OR.</text:p>
                  </text:list-item>
                </text:list>
              </text:list-item>
              <text:list-item text:style-override="id1-3-2-2-1-55-7">
                <text:number>G.</text:number>
                <text:p text:style-name="al">Artikel 3:19 lid 2 wordt gewijzigd en komt te luiden:</text:p>
                <text:list text:style-name="id1-3-2-2-1-55-7-3">
                  <text:list-item text:style-override="id1-3-2-2-1-55-7-3-1">
                    <text:number>2.</text:number>
                    <text:p text:style-name="al">Bij 25 jaar overheidsdienst bedraagt de toelage de helft van het maandsalaris en de toegekende salaristoelage(n) over de maand van jubileren, tezamen vermeerderd met 8%. Bij 40 en 50 jaar overheidsdienst bedraagt de toelage het maandsalaris en de toegekende salaristoelage(n) over de maand van jubileren, tezamen vermeerderd met 8%.</text:p>
                    <text:p text:style-name="al"> De toelichting op artikel 3:19 lid 2 wordt gewijzigd en komt te luiden:</text:p>
                    <text:p text:style-name="al"> Lid 2</text:p>
                  </text:list-item>
                </text:list>
              </text:list-item>
            </text:list>
            <text:p text:style-name="al">De ambtsjubileumgratificatie wordt berekend op basis van het geldende salaris en de toegekende salaristoelagen, tezamen vermeerderd met 8% (deze 8% betreft de vakantietoelage die per 1 januari 2017 is toegevoegd aan het IKB; hoofdstuk 3, par. 5) naar rato over de maand waarin het jubileum valt. Een ambtsjubileumgratificatie kan niet in alle gevallen onbelast worden uitgekeerd; aanbevolen wordt om dit bij de Belastingdienst na te gaan.</text:p>
            <text:list text:style-name="id1-3-2-2-1-57">
              <text:list-item text:style-override="id1-3-2-2-1-57-1">
                <text:number>H.</text:number>
                <text:p text:style-name="al">Artikel 3:23 lid 2 wordt gewijzigd en komt te luiden:</text:p>
              </text:list-item>
              <text:list-item text:style-override="id1-3-2-2-1-57-2">
                <text:number>2.</text:number>
                <text:p text:style-name="al">Na het overlijden van de ambtenaar ontvangt de achterblijvende partner – of bij het ontbreken daarvan diens minderjarige kinderen – een overlijdensuitkering, die bestaat uit: driemaal het laatst genoten salaris en de toegekende salaristoelage(n), tezamen vermeerderd met 8%.</text:p>
              </text:list-item>
              <text:list-item text:style-override="id1-3-2-2-1-57-3">
                <text:number>I.</text:number>
                <text:p text:style-name="al">Artikel 3:24 lid 2 wordt gewijzigd en komt te luiden:</text:p>
              </text:list-item>
              <text:list-item text:style-override="id1-3-2-2-1-57-4">
                <text:number>2.</text:number>
                <text:p text:style-name="al">de uitkering bedraagt één jaarsalaris en de toegekende salaristoelage(n), tezamen vermeerderd met 8%, berekend over de 12 kalendermaanden onmiddellijk voorafgaande aan de maand van overlijden.</text:p>
              </text:list-item>
            </text:list>
            <text:p text:style-name="al">De toelichting op artikel 3:24 lid 2 wordt gewijzigd en komt te luiden:</text:p>
            <text:p text:style-name="al"> Lid 2</text:p>
            <text:p text:style-name="al">Nabestaanden van de ambtenaar die als gevolg van een ongeval in en door de dienst overlijden, krijgen deze overlijdensuitkering naast de overlijdensuitkering van artikel 3:23. </text:p>
            <text:p text:style-name="al">De hoogte van de uitkering is één jaarsalaris vermeerderd met de toegekende salaristoelage(n), tezamen vermeerderd met 8% (deze 8% betreft de vakantietoelage die per 1 januari 2017 is toegevoegd aan het IKB; hoofdstuk 3, par. 5), waarbij de 12 kalendermaanden direct voorafgaand aan de maand van overlijden als referteperiode dient.</text:p>
            <text:p text:style-name="al">Ziekte van de ambtenaar in die referteperiode, waarbij zijn salaris is gekort o.g.v. artikel 7:3 CAR, heeft geen invloed op de hoogte van de overlijdensuitkering. Op jaarbasis wordt gerekend met het volledige salaris. Ook bij toepassing van lid 3 gelden de 12 kalendermaanden voorafgaand aan de maand van overlijden als referteperiode.</text:p>
            <text:list text:style-name="id1-3-2-2-1-63">
              <text:list-item text:style-override="id1-3-2-2-1-63-1">
                <text:number>J.</text:number>
                <text:p text:style-name="al">Artikel 3:28 wordt gewijzigd en komt te luiden:</text:p>
                <text:p text:style-name="al"/>
                <text:p text:style-name="al">
                <text:span text:style-name="nadrukvet">Artikel 3:28 Opbouw IKB</text:span>
              </text:p>
              </text:list-item>
              <text:list-item text:style-override="id1-3-2-2-1-63-2">
                <text:number>1.</text:number>
                <text:p text:style-name="al">Het IKB wordt per maand opgebouwd en bestaat uit een deel waarover pensioen wordt opgebouwd en een deel waarover geen pensioen wordt opgebouwd.</text:p>
              </text:list-item>
              <text:list-item text:style-override="id1-3-2-2-1-63-3">
                <text:number>2.</text:number>
                <text:p text:style-name="al">Het deel van het IKB waarover pensioen wordt opgebouwd bedraagt:</text:p>
              </text:list-item>
              <text:list-item text:style-override="id1-3-2-2-1-63-4">
                <text:number>a.</text:number>
                <text:p text:style-name="al">8% van het voor de ambtenaar in de maand van opbouw geldende salaris vermeerderd met de salaristoelagen genoemd in paragraaf 3 van dit hoofdstuk, met dien verstande dat dit ten minste een bedrag is van € 146,65 bij een volledig dienstverband, en</text:p>
              </text:list-item>
              <text:list-item text:style-override="id1-3-2-2-1-63-5">
                <text:number>b.</text:number>
                <text:p text:style-name="al">6% van het voor de ambtenaar in de maand van opbouw geldende salaris, met dien verstande dat dit ten minste een bedrag is van € 145,83 bij een volledig dienstverband, en</text:p>
              </text:list-item>
              <text:list-item text:style-override="id1-3-2-2-1-63-6">
                <text:number>c.</text:number>
                <text:p text:style-name="al">1,5% van het in de maand van opbouw geldende salaris, voor de ambtenaar die geboren is na 31 december 1949, met dien verstande dat dit ten minste een bedrag is van € 33,33 bij een volledig dienstverband.</text:p>
                <text:p text:style-name="al"> 3 Het deel van het IKB waarover geen pensioen wordt opgebouwd bedraagt:</text:p>
              </text:list-item>
              <text:list-item text:style-override="id1-3-2-2-1-63-7">
                <text:number>a.</text:number>
                <text:p text:style-name="al">0,8% van het voor de ambtenaar in de maand van opbouw geldende salaris, en</text:p>
              </text:list-item>
              <text:list-item text:style-override="id1-3-2-2-1-63-8">
                <text:number>b.</text:number>
                <text:p text:style-name="al">indien en voor zolang hoofdstuk 9a van toepassing is op de ambtenaar, 1% van het voor de ambtenaar in de maand van opbouw geldende salaris, met dien verstande dat dit voor maximaal 20 jaar geldt, tenzij artikel 9a:9 lid 1, onderdeel b van toepassing is.</text:p>
              </text:list-item>
            </text:list>
            <text:p text:style-name="al">4 Indien in een maand het salaris en de toegekende salaristoelage(n) gedeeltelijk zijn uitbetaald dan wordt het IKB in die maand berekend op basis van het uitbetaalde salaris en de uitbetaalde salaristoelage(n). Ontvangt de ambtenaar in een maand geen salaris dan wordt in die maand geen IKB opgebouwd.</text:p>
            <text:p text:style-name="al">5 Indien in een maand het salaris en de toegekende salaristoelage(n) gedeeltelijk zijn uitbetaald op grond van artikel 7:3 lid 2 tot en met 4 dan wordt, in afwijking van lid 4 van dit artikel, het IKB in die maand berekend op basis van het volledige salaris en toegekende salaristoelage(n). </text:p>
            <text:list text:style-name="id1-3-2-2-1-66">
              <text:list-item text:style-override="id1-3-2-2-1-66-1">
                <text:number>6.</text:number>
                <text:p text:style-name="al">Het college kan bronnen toevoegen aan het IKB. Een bron kan zijn een persoonlijk budget, voor zover dat in de gemeente bestaat en niet is opgenomen in de TOR zoals omschreven in paragraaf 7 van hoofdstuk 3.</text:p>
              </text:list-item>
              <text:list-item text:style-override="id1-3-2-2-1-66-2">
                <text:number>7.</text:number>
                <text:p text:style-name="al">Op de ambtenaar bedoeld in artikel 9b:1 is lid 2, onderdeel c van dit artikel niet van toepassing. De vorige volzin geldt niet voor de ambtenaar bedoeld in artikel 9b:50.</text:p>
                <text:p text:style-name="al"> De toelichting op artikel 3:28 wordt gewijzigd en komt te luiden:</text:p>
              </text:list-item>
            </text:list>
            <text:p text:style-name="al">Artikel 3:28 Opbouw IKB</text:p>
            <text:p text:style-name="al">Lid 2</text:p>
            <text:p text:style-name="al">In dit lid is geregeld wat de bronnen van het pensioengevende deel van het IKB zijn. De bronnen komen uit arbeidsvoorwaarden die tot 1 januari 2017 onder een andere naam in de CARUWO geregeld waren. Het IKB is opgebouwd uit:</text:p>
            <text:p text:style-name="al">a.  de vakantietoelage, zoals tot 1 januari 2017 geregeld in artikel 6:3, en</text:p>
            <text:p text:style-name="al">b.  de eindejaarsuitkering, zoals tot 1 januari 2017 geregeld in artikel 3:18a, en</text:p>
            <text:p text:style-name="al">c.  de levensloopuitkering, zoals tot 1 januari 2017 geregeld in artikel 6a:7 lid 1.</text:p>
            <text:p text:style-name="al">Lid 3</text:p>
            <text:p text:style-name="al">In dit lid zijn de niet-pensioengevende bronnen van het IKB geregeld:</text:p>
            <text:p text:style-name="al">De financiële tegenwaarde van 14,4 uren bovenwettelijk vakantieverlof is niet pensioengevend. Tot 1 januari 2017 had de ambtenaar op grond van artikel 6:2 recht op ten minste 158,4 uren vakantieverlof per kalenderjaar. Met ingang van 1 januari 2017 is de aanspraak op vakantieverlof verminderd tot 144 uren per kalenderjaar. De financiële tegenwaarde van 14,4 uren vakantieverlof is per diezelfde datum opgenomen in het IKB.</text:p>
            <text:p text:style-name="al">Brandweerpersoneel dat valt onder hoofdstuk 9a heeft recht op 2,5% opbouw van de levenslooptoelage, in plaats van 1,5%. De extra 1% is niet pensioengevend en is daarom in het IKB niet een bron die pensioengevend is.</text:p>
            <text:p text:style-name="al">Lid 7</text:p>
            <text:p text:style-name="al">In dit lid is geregeld dat de 1,5% opbouw van het IKB, als vervanging van de levensloopuitkering, niet van toepassing is op brandweerpersoneel dat recht heeft op FLO overgangsrecht zoals omschreven in hoofdstuk 9b. De reden hiervan is dat voor medewerkers met FLO overgangsrecht aparte afspraken gelden over levensloop. Voor medewerkers als bedoeld in paragraaf 5 van hoofdstuk 9b geldt deze uitzondering niet. </text:p>
            <text:list text:style-name="id1-3-2-2-1-79">
              <text:list-item text:style-override="id1-3-2-2-1-79-1">
                <text:number>K.</text:number>
                <text:p text:style-name="al">Aan artikel 3:36 wordt een nieuw tweede lid toegevoegd, onder vernummering van lid 2 tot en met lid 4 in lid 3 tot en met 5:</text:p>
              </text:list-item>
              <text:list-item text:style-override="id1-3-2-2-1-79-2">
                <text:number>2.</text:number>
                <text:p text:style-name="al">Vakantie-uren die de ambtenaar heeft gekocht op grond van artikel 3:29 lid 1, sub a kunnen niet worden verkocht op grond van dit artikel.</text:p>
                <text:p text:style-name="al"> De toelichting op artikel 3:36 lid 2 komt te luiden:</text:p>
                <text:p text:style-name="al"> Artikel 3:36 Verkoop van vakantie-uren</text:p>
                <text:p text:style-name="al"> Lid 2</text:p>
                <text:p text:style-name="al"> De reden dat dit lid is opgenomen, is dat het op grond van fiscale regelgeving niet is toegestaan om vakantie-uren te verkopen die in het IKB zijn gekocht. </text:p>
              </text:list-item>
              <text:list-item text:style-override="id1-3-2-2-1-79-3">
                <text:number>L.</text:number>
                <text:p text:style-name="al">Artikel 3:38 wordt vernummerd in artikel 3:37.</text:p>
              </text:list-item>
            </text:list>
            <text:p text:style-name="al">In de toelichting op punt 3, in de derde alinea, worden de woorden: “extra eindejaarsuitkering of een” geschrapt.</text:p>
            <text:p text:style-name="al"> In de toelichting op punt 4 worden de woorden “eindejaarsuitkering, vakantietoelage of levensloopbijdrage” vervangen door: “het IKB”.</text:p>
            <text:list text:style-name="id1-3-2-2-1-82">
              <text:list-item text:style-override="id1-3-2-2-1-82-1">
                <text:number>M.</text:number>
                <text:p text:style-name="al">De titel van hoofdstuk 6 wordt gewijzigd en komt te luiden:</text:p>
                <text:p text:style-name="al"> VAKANTIE EN VERLOF</text:p>
              </text:list-item>
              <text:list-item text:style-override="id1-3-2-2-1-82-2">
                <text:number>N.</text:number>
                <text:p text:style-name="al">Artikel 6:2 lid 1 wordt gewijzigd en komt te luiden:</text:p>
              </text:list-item>
              <text:list-item text:style-override="id1-3-2-2-1-82-3">
                <text:number>1.</text:number>
                <text:p text:style-name="al">De vakantie van de ambtenaar met een volledige betrekking bedraagt ten minste 144 uur per kalenderjaar.</text:p>
              </text:list-item>
            </text:list>
            <text:p text:style-name="al">De toelichting op artikel 6:2 lid 2 wordt gewijzigd en komt te luiden:</text:p>
            <text:p text:style-name="al">Lid 2</text:p>
            <text:p text:style-name="al">Een ambtenaar kan verzoeken in enig jaar maximaal 50,4 uur op jaarbasis (bij een volledig dienstverband) meer te werken dan de maximale arbeidsduur van 1836 uur voortvloeit. </text:p>
            <text:p text:style-name="al">Voor een deeltijder geldt een naar evenredigheid aantal uren als maximum. </text:p>
            <text:p text:style-name="al">Toekenning van dit verzoek geeft de ambtenaar recht op een gelijk aantal extra vakantie-uren. Dit verzoek dient betrokkene in vóór 1 november (tenzij anders geregeld) in het jaar voorafgaande aan het kalenderjaar waarvoor het verzoek geldt. Gelet op de samenhang met paragraaf 5 en 6 van hoofdstuk 3 ligt het voor de hand dat het college bij de toewijzing van de verzoeken rekening houdt met alle mutaties van het verlof, te weten:</text:p>
            <text:list text:style-name="id1-3-2-2-1-88">
              <text:list-item text:style-override="id1-3-2-2-1-88-1">
                <text:number>•</text:number>
                <text:p text:style-name="al">extra vakantie-uren op basis van dit artikel </text:p>
              </text:list-item>
              <text:list-item text:style-override="id1-3-2-2-1-88-2">
                <text:number>•</text:number>
                <text:p text:style-name="al">verkoop van vakantie-uren op basis van artikel 3:36; </text:p>
              </text:list-item>
              <text:list-item text:style-override="id1-3-2-2-1-88-3">
                <text:number>•</text:number>
                <text:p text:style-name="al">koop van vakantie-uren op basis van artikel 3:29 lid 1, onderdeel a.. </text:p>
              </text:list-item>
            </text:list>
            <text:p text:style-name="al">Op basis van het totaalbeeld van de effecten van alle verzoeken kan worden bezien in hoeverre sprake is van ernstige problemen van organisatorische dan wel roostertechnische aard.</text:p>
            <text:list text:style-name="id1-3-2-2-1-90">
              <text:list-item text:style-override="id1-3-2-2-1-90-1">
                <text:number>O.</text:number>
                <text:p text:style-name="al">In de toelichting op artikel 6:2:6 lid 3 wordt het getal “187,2” op twee plaatsen gewijzigd in: “144” en het getal “280,8” in: “216”.</text:p>
              </text:list-item>
              <text:list-item text:style-override="id1-3-2-2-1-90-2">
                <text:number>P.</text:number>
                <text:p text:style-name="al">Artikel 6:3:1 vervalt, inclusief titel.</text:p>
                <text:p text:style-name="al"> De toelichting op artikel 6:3:1 vervalt, inclusief titel.</text:p>
              </text:list-item>
              <text:list-item text:style-override="id1-3-2-2-1-90-3">
                <text:number>Q.</text:number>
                <text:p text:style-name="al">Artikel 6:4:1a lid 6 en lid 7 worden geschrapt.</text:p>
                <text:p text:style-name="al"> De toelichting op de artikel 6:4:1a leden 6 tot en met 7 wordt geschrapt.</text:p>
              </text:list-item>
              <text:list-item text:style-override="id1-3-2-2-1-90-4">
                <text:number>R.</text:number>
                <text:p text:style-name="al">Artikel 6:5:4 wordt, inclusief titel, gewijzigd en komt te luiden:</text:p>
                <text:p text:style-name="al"> Opbouw vakantie</text:p>
              </text:list-item>
            </text:list>
            <text:p text:style-name="al">De duur van de vakantie van een ambtenaar die ouderschapsverlof geniet, wordt verminderd naar evenredigheid van de omvang van het ouderschapsverlof.</text:p>
            <text:p text:style-name="al">De toelichting op artikel 6:5:4 wordt, inclusief titel, gewijzigd en komt te luiden:</text:p>
            <text:p text:style-name="al"> Opbouw vakantie</text:p>
            <text:p text:style-name="al">De korting van vakantieverlof vindt gedurende het ouderschapsverlof plaats overeenkomstig de omvang en de duur van dit verlof. Geniet de ambtenaar bijvoorbeeld ouderschapsverlof gedurende zes maanden voor de helft van zijn arbeidsduur en loopt het verlof van 1 mei tot 1 november, dan heeft betrokkene tot en met april recht op volledig verlof (4/12 x verlofaanspraak op jaarbasis), van mei tot november een halve verlofopbouw (6/12 x verlofaanspraak op jaarbasis x 0,5) en in november en december weer een gehele verlofopbouw (2/12 x verlofaanspraak op jaarbasis). </text:p>
            <text:list text:style-name="id1-3-2-2-1-95">
              <text:list-item text:style-override="id1-3-2-2-1-95-1">
                <text:number>S.</text:number>
                <text:p text:style-name="al">In de toelichting op artikel 6:10 lid 1 worden de woorden “de vakantietoelage, levensloopbijdrage en eindejaarsuitkering” vervangen door: “het IKB”.</text:p>
              </text:list-item>
              <text:list-item text:style-override="id1-3-2-2-1-95-2">
                <text:number>T.</text:number>
                <text:p text:style-name="al">In de toelichting op hoofdstuk 6a wordt de laatste zin van de eerste alinea geschrapt.</text:p>
              </text:list-item>
              <text:list-item text:style-override="id1-3-2-2-1-95-3">
                <text:number>U.</text:number>
                <text:p text:style-name="al">Artikel 6a:6 wordt gewijzigd en komt te luiden:</text:p>
              </text:list-item>
            </text:list>
            <text:p text:style-name="al">
            <text:span text:style-name="nadrukvet">Artikel 6a:6 Bronnen</text:span>
          </text:p>
            <text:p text:style-name="al">De jaarlijkse inleg van de ambtenaar in het kader van de gemeentelijke levensloopregeling bestaat uit een of meer van de volgende bronnen:</text:p>
            <text:list text:style-name="id1-3-2-2-1-98">
              <text:list-item text:style-override="id1-3-2-2-1-98-1">
                <text:number>a.</text:number>
                <text:p text:style-name="al">het salaris; </text:p>
              </text:list-item>
              <text:list-item text:style-override="id1-3-2-2-1-98-2">
                <text:number>b.</text:number>
                <text:p text:style-name="al">het IKB indien het college de levensloopregeling op grond van artikel 3:29 lid 2 heeft aangewezen als bestedingsdoel van het IKB;</text:p>
              </text:list-item>
              <text:list-item text:style-override="id1-3-2-2-1-98-3">
                <text:number>c.</text:number>
                <text:p text:style-name="al">de geldelijke vergoeding voor de verkoop van vakantie-uren, bedoeld in artikel 3:36; </text:p>
              </text:list-item>
              <text:list-item text:style-override="id1-3-2-2-1-98-4">
                <text:number>d.</text:number>
                <text:p text:style-name="al">het opgebouwde verloftegoed, bedoeld in artikel 4:9 lid 3. </text:p>
                <text:p text:style-name="al"/>
              </text:list-item>
              <text:list-item text:style-override="id1-3-2-2-1-98-5">
                <text:number>V.</text:number>
                <text:p text:style-name="al">In artikel 7:13:1 worden tussen de woorden “in artikel 7:3” en “bestaat:” de woorden “en geen opbouw van het IKB, bedoeld in artikel 3:28,” toegevoegd.</text:p>
                <text:p text:style-name="al"> In de toelichting op artikel 7:13:1 worden tussen de woorden “salaristoelage(n)” en “Het gaat” de woorden “en op opbouw van het IKB.” toegevoegd.</text:p>
                <text:p text:style-name="al"/>
              </text:list-item>
              <text:list-item text:style-override="id1-3-2-2-1-98-6">
                <text:number>W.</text:number>
                <text:p text:style-name="al">In artikel 7:13:2 lid 1 worden tussen de woorden “in artikel 7:3” en “indien” de woorden “en de opbouw van het IKB, bedoeld in artikel 3:28, worden gestaakt,” toegevoegd.</text:p>
              </text:list-item>
            </text:list>
            <text:p text:style-name="al">Artikel 7:13:2 lid 2 wordt gewijzigd en komt te luiden:</text:p>
            <text:p text:style-name="al">2.De doorbetaling van het salaris en de toegekende salaristoelage(n) en de opbouw van het IKB vinden wel plaats indien de ambtenaar op grond van zijn geestelijke toestand geen verwijt kan worden gemaakt van het gedrag, genoemd in het lid 1.</text:p>
            <text:p text:style-name="al">De toelichting op artikel 7:13:2 wordt gewijzigd en komt te luiden:</text:p>
            <text:p text:style-name="al"> Artikel 7:13:2 Staken van de doorbetaling</text:p>
            <text:p text:style-name="al">Zowel artikel 7:13:2 als artikel 7:14 bevatten de sancties op overtreding van de verplichtingen als genoemd in artikel 7:10, 7:11 en 7:12, alsmede de conclusies die uit het onderzoek als bedoeld in artikel 7:12 getrokken kunnen worden.</text:p>
            <text:p text:style-name="al">De in deze artikelen beschreven situaties kunnen tijdelijk zijn. Dit houdt in dat artikel 7:13:2 en 7:14 ook tussentijds kunnen worden toegepast. Wanneer de situatie weer hersteld is, wordt de betaling van het salaris en de toegekende salaristoelage(n) en de opbouw van het IKB weer gestart.</text:p>
            <text:p text:style-name="al">Artikel 7:13:2 ziet op de verplichtingen die aan de ambtenaar zijn opgelegd in artikel 7:10 en 7:12. Artikel 7:14 ziet op de verplichtingen die op grond van artikel 7:11 aan de ambtenaar zijn opgelegd.</text:p>
            <text:p text:style-name="al">Artikel 7:13:2 sanctioneert allereerst de weigering de benodigde informatie te verstrekken. De andere sancties van artikel 7:13:2 betreffen gedrag van de ambtenaar, waarbij de arbo-dienst een rol speelt in de beoordeling van dat gedrag.</text:p>
            <text:p text:style-name="al">De sancties op de overtredingen die genoemd zijn, zijn imperatief: de betaling van het salaris en de toegekende salaristoelage(n) en de opbouw van het IKB worden gestaakt wanneer bijvoorbeeld de ambtenaar nalaat zich onder geneeskundige behandeling te stellen of zich niet houdt aan voorschriften van behandelende geneeskundigen.</text:p>
            <text:p text:style-name="al">Als de ambtenaar geen verwijt gemaakt kan worden op grond van zijn geestelijke toestand, vindt doorbetaling van het salaris en de toegekende salaristoelage(n) en de opbouw van het IKB wel plaats. De gemeente moet zich voor het besluit om de salarisbetaling te staken dus vergewissen van de geestestoestand van de ambtenaar.</text:p>
            <text:p text:style-name="al"/>
            <text:list text:style-name="id1-3-2-2-1-110">
              <text:list-item text:style-override="id1-3-2-2-1-110-1">
                <text:number>X.</text:number>
                <text:p text:style-name="al">Artikel 7:14 wordt gewijzigd en komt te luiden:</text:p>
                <text:p text:style-name="al">
                <text:span text:style-name="nadrukvet"> Artikel 7:14 Sanctie bij nalatigheid algemene verplichtingen</text:span>
              </text:p>
              </text:list-item>
              <text:list-item text:style-override="id1-3-2-2-1-110-2">
                <text:number>1.</text:number>
                <text:p text:style-name="al">De ambtenaar die zich niet houdt aan zijn verplichtingen, bedoeld in artikel 7:11 lid 1, onderdeel c, wordt disciplinair gestraft wegens plichtsverzuim.</text:p>
              </text:list-item>
              <text:list-item text:style-override="id1-3-2-2-1-110-3">
                <text:number>2.</text:number>
                <text:p text:style-name="al">De doorbetaling van het salaris en de toegekende salaristoelage(n), bedoeld in artikel 7:3, en de opbouw van het IKB bedoeld in artikel 3:28, worden gestaakt, indien en voor zolang de ambtenaar:</text:p>
              </text:list-item>
              <text:list-item text:style-override="id1-3-2-2-1-110-4">
                <text:number>a.</text:number>
                <text:p text:style-name="al">weigert mee te werken aan, door het college of een door hem aangewezen deskundige, gegeven redelijke voorschriften of getroffen maatregelen, als bedoeld in artikel 7:11 lid 1, onderdeel a, die erop gericht zijn om de betrokkene in staat te stellen de eigen passende arbeid te verrichten;</text:p>
              </text:list-item>
              <text:list-item text:style-override="id1-3-2-2-1-110-5">
                <text:number>b.</text:number>
                <text:p text:style-name="al">weigert mee te werken aan het opstellen, evalueren en bijstellen van een plan van aanpak als bedoeld in artikel 7:11 lid 1, onderdeel b;</text:p>
              </text:list-item>
              <text:list-item text:style-override="id1-3-2-2-1-110-6">
                <text:number>c.</text:number>
                <text:p text:style-name="al">weigert aangeboden passende arbeid te verrichten, waartoe hij op grond van artikel 7:11 lid 2 verplicht is.</text:p>
              </text:list-item>
              <text:list-item text:style-override="id1-3-2-2-1-110-7">
                <text:number>3.</text:number>
                <text:p text:style-name="al">De doorbetaling van het salaris en de toegekende salaristoelage(n), en de opbouw van het IKB, bedoeld in lid 2, vinden wel plaats indien de ambtenaar op grond van zijn geestelijke toestand geen verwijt kan worden gemaakt van het gedrag, genoemd in het lid 2.</text:p>
              </text:list-item>
            </text:list>
            <text:p text:style-name="al">In de toelichting op artikel 7:14 worden in de eerste alinea tussen de woorden “salaristoelage(n)” en “weer opgestart.” de woorden “en de opbouw van het IKB” toegevoegd.</text:p>
            <text:p text:style-name="al">De toelichting op artikel 7:14 lid 3 wordt gewijzigd en komt te luiden:</text:p>
            <text:p text:style-name="al"> Lid 3</text:p>
            <text:p text:style-name="al">Als de ambtenaar, bedoeld in lid 2, geen verwijt gemaakt kan worden op grond van zijn geestelijke toestand, vindt doorbetaling van het salaris en de toegekende salaristoelage(n) en de opbouw van het IKB wel plaats. De gemeente moet zich voor het besluit om de betaling van het salaris en de toegekende salaristoelage(n) en de opbouw van het IKB te staken dus vergewissen van de geestestoestand van de ambtenaar.</text:p>
            <text:p text:style-name="al"/>
            <text:list text:style-name="id1-3-2-2-1-116">
              <text:list-item text:style-override="id1-3-2-2-1-116-1">
                <text:number>IJ.</text:number>
                <text:p text:style-name="al">In de algemene toelichting op artikel 7:16 worden in de laatste alinea tussen de woorden ”salaristoelage(n)” en “te staken,” de woorden “en de opbouw van het IKB” toegevoegd.</text:p>
                <text:p text:style-name="al"/>
              </text:list-item>
              <text:list-item text:style-override="id1-3-2-2-1-116-2">
                <text:number>Z.</text:number>
                <text:p text:style-name="al">In artikel 10d:2 sub worden de woorden “de vakantietoelage en de eindejaarsuitkering” vervangen door: “het IKB, bedoeld in artikel 3:28 lid 2, onderdeel a en b”.</text:p>
                <text:p text:style-name="al"/>
              </text:list-item>
              <text:list-item text:style-override="id1-3-2-2-1-116-3">
                <text:number>AA.</text:number>
                <text:p text:style-name="al">In artikel 18:1:1 lid 1, sub f worden de woorden “de aanspraak op de vakantieuitkering” vervangen door: “8%”.</text:p>
                <text:p text:style-name="al"/>
              </text:list-item>
            </text:list>
            <text:p text:style-name="al">
            <text:span text:style-name="nadrukvet">III</text:span>
            <text:span text:style-name="nadrukvet"> Wijzigingen </text:span>
            <text:span text:style-name="nadrukvet">in de gemeentelijke arbeidsvoorwaardenregeling als gevolg van de </text:span>
            <text:span text:style-name="nadrukvet">LOGA Ledenbrie</text:span>
            <text:span text:style-name="nadrukvet">ven ECWGO/U201600995 en </text:span>
            <text:span text:style-name="nadrukvet">ECWGO/U20160</text:span>
            <text:span text:style-name="nadrukvet">1310</text:span>
          </text:p>
            <text:p text:style-name="al">In de gemeentelijke arbeidsvoorwaardenregeling worden de volgende artikelen opgenomen:</text:p>
            <text:p text:style-name="al"/>
            <text:p text:style-name="al">
            <text:span text:style-name="nadrukvet">Artikel 3:29:0:1 Regeling bestedingsdoel fiets</text:span>
          </text:p>
          </text:section>
          <text:section text:name="artikel_id1-3-2-2-2" text:style-name="artikel">
            <text:p text:style-name="artikel_kop_titel"><text:span text:style-name="artikel_kop_label"/> </text:p>
            <text:p text:style-name="al">
            <text:span text:style-name="nadrukvet">Lid 1</text:span>
          </text:p>
            <text:p text:style-name="al">De ambtenaar kan het IKB door middel van een fiscaal gunstige uitruil:</text:p>
            <text:list text:style-name="id1-3-2-2-2-4">
              <text:list-item text:style-override="id1-3-2-2-2-4-1">
                <text:number>a.</text:number>
                <text:p text:style-name="al">tot een bedrag van maximaal € 1.000,00 gebruiken voor het financieren van de aankoop van een fiets, en</text:p>
              </text:list-item>
              <text:list-item text:style-override="id1-3-2-2-2-4-2">
                <text:number>b.</text:number>
                <text:p text:style-name="al">tot een redelijk en gangbaar bedrag gebruiken voor het financieren van de premie van een fietsverzekering voor deze aangekochte fiets. De aanvullende voorwaarde is wel dat de ambtenaar een aparte fietsverzekering afsluit speciaal voor de aangekochte fiets als bedoeld in sub a. Indien de verzekering van de fiets een looptijd heeft over meerdere jaren dan dient de premie in een keer te worden uitgeruild, blijkend uit de factuur. </text:p>
              </text:list-item>
            </text:list>
            <text:p text:style-name="al">
            <text:span text:style-name="nadrukvet">Lid 2</text:span>
          </text:p>
            <text:p text:style-name="al">Onder fiets in dit artikel wordt verstaan een rijwiel zonder hulpmotor of een rijwiel met elektrische trapondersteuning.</text:p>
            <text:p text:style-name="al">
            <text:span text:style-name="nadrukvet">Lid 3</text:span>
          </text:p>
            <text:p text:style-name="al">Voor deelname geldt de voorwaarde dat de ambtenaar in het kalenderjaar van aanvraag en de twee voorafgaande kalenderjaren geen fiets heeft aangeschaft met gebruikmaking van deze regeling of met gebruikmaking van de overgangsregeling zoals bedoeld in lid 9 of met gebruikmaking van een vergelijkbare regeling bij een andere werkgever.</text:p>
            <text:p text:style-name="al">
            <text:span text:style-name="nadrukvet">Lid 4</text:span>
          </text:p>
            <text:p text:style-name="al">Deelname aan de regeling is alleen mogelijk indien de ambtenaar de fiets voor meer dan de helft van het aantal werkdagen waarop de ambtenaar zijn werkzaamheden verricht, gebruikt voor het woon-werkverkeer. Het gebruik voor woon-werkverkeer is aannemelijk als de ambtenaar tot 15 kilometer van de werkplek woont. De regeling geldt ook voor het zogenaamde voor- en natransport (bijvoorbeeld met de fiets van en naar het treinstation of de carpoolplaats).</text:p>
            <text:p text:style-name="al">
            <text:span text:style-name="nadrukvet">Lid 5</text:span>
          </text:p>
            <text:list text:style-name="id1-3-2-2-2-12">
              <text:list-item text:style-override="id1-3-2-2-2-12-1">
                <text:number>a.</text:number>
                <text:p text:style-name="al">De ambtenaar koopt de gewenste fiets bij een zelf te kiezen leverancier. De leverancier van de fiets dient ingeschreven te staan bij de Kamer van Koophandel. De ambtenaar betaalt zelf de factuur van de fiets aan de leverancier en overlegt bij de aanvraag de factuur van deze fiets.</text:p>
              </text:list-item>
              <text:list-item text:style-override="id1-3-2-2-2-12-2">
                <text:number>b.</text:number>
                <text:p text:style-name="al">De ambtenaar sluit zelf een fietsverzekering af voor deze aangekochte fiets bij de fietsleverancier of bij een verzekeraar. De ambtenaar betaalt zelf de factuur voor de premie van deze fiets en overlegt bij de aanvraag de factuur van deze fietsverzekering.</text:p>
              </text:list-item>
            </text:list>
            <text:p text:style-name="al">
            <text:span text:style-name="nadrukvet">Lid 6</text:span>
          </text:p>
            <text:p text:style-name="al">De factuur of facturen omvatten een duidelijke specificatie van de aanschafprijs van de fiets, de premie van de verzekering en zijn voorzien van een factuurdatum.</text:p>
            <text:p text:style-name="al">
            <text:span text:style-name="nadrukvet">Lid 7</text:span>
          </text:p>
            <text:p text:style-name="al">De datum van de factuur van de fiets/fietsverzekering wordt aangemerkt als aankoopdatum van de fiets/fietsverzekering. Een aanvraag dient, met inachtneming van het tweede, vierde en vijfde lid van artikel 3:30, in hetzelfde kalenderjaar plaats te vinden als de aankoopdatum van de fiets/fietsverzekering. </text:p>
            <text:p text:style-name="al">
            <text:span text:style-name="nadrukvet">Lid 8</text:span>
          </text:p>
            <text:p text:style-name="al">Het college stelt na honorering van de aanvraag het bedrag van de fiscale uitruil vast en keert dit bedrag ten laste van het IKB-budget van de ambtenaar in een keer uit via de salarisbetaling.</text:p>
            <text:p text:style-name="al">
            <text:span text:style-name="nadrukvet">Lid 9 (Overgangsbepaling)</text:span>
          </text:p>
            <text:p text:style-name="al">Indien een ambtenaar deelneemt aan de cafetariaregeling fiets zoals die tot 1 januari 2017 geldend was en die deelname is op 1 januari 2017 nog niet beëindigd, vindt de afwikkeling van dit fietspakket voor de resterende looptijd plaats op basis van de fietsregeling zoals die geldend was voor 1 januari 2017 met dien verstande dat indien de ambtenaar heeft gekozen voor uitruil van het fietspakket met (een combinatie van) de componenten vakantietoelage, eindejaarsuitkering of levensloopbijdrage, het college gerechtigd is de overeengekomen bedragen zonder tussenkomst en zonder instemming van de ambtenaar af te boeken van het IKB budget in de maand mei voor wat betreft de component vakantiegeld, in de maand december voor wat betreft de componenten eindejaarsuitkering en levensloopbijdrage. Immers de componenten vakantietoelage, eindejaarsuitkering en levensloopbijdrage zijn na 1 januari 2017 als zelfstandige arbeidsvoorwaarden komen te vervallen.</text:p>
            <text:p text:style-name="al">Indien in de aangegeven maanden het IKB budget ontoereikend is, is het college gerechtigd de bedragen zonder tussenkomst en zonder instemming van de ambtenaar af te boeken van het salaris.</text:p>
          </text:section>
          <text:section text:name="artikel_id1-3-2-2-3" text:style-name="artikel">
            <text:p text:style-name="artikel_kop_titel"><text:span text:style-name="artikel_kop_label"/> </text:p>
            <text:p text:style-name="al">
            <text:span text:style-name="nadrukvet">Artikel 3:29:0:1 Regeling bestedingsdoel fiets (toelichting)</text:span>
          </text:p>
            <text:p text:style-name="al">Onderstaand rekenvoorbeeld is indicatief en bedoeld om inzicht te geven in het gevolg van besteding van het IKB voor de aanschaf van een fiets. Hieraan kunnen geen rechten worden ontleend.</text:p>
            <text:p text:style-name="al">
            <text:span text:style-name="nadrukcur">
              <text:span text:style-name="nadrukondlijn">Voorbeeld</text:span>
            </text:span>
          </text:p>
            <text:p text:style-name="al">
            <text:span text:style-name="nadrukcur">De medewerker heeft een fiets gekocht en wendt het IKB aan om dit te financieren. De medewerker gebruikt hiervoor het maximale bedrag € 1.000, -. Hierdoor is geen belasting verschuldigd over € 1.000, - bruto. Aan het einde van de rit (op de salarisstrook) wordt € 1.000, - netto uitbetaald. Het voordeel is afhankelijk van de het belastingtarief. Voor de medewerker geldt een tarief van 40.2%. Het voordeel voor de medewerker is dit geval ongeveer € 400, - netto.</text:span>
          </text:p>
            <text:p text:style-name="al">
            <text:span text:style-name="nadrukcur">
              <text:span text:style-name="nadrukondlijn">Fiscalen gevolgen voor medewerker</text:span>
            </text:span>
          </text:p>
            <text:p text:style-name="al">
            <text:span text:style-name="nadrukcur">Het uitruilen heeft geen gevolgen voor het pensioengevend inkomen zolang de uitruil niet meer bedraagt dan 30% van het gebruikelijke loon. Door uit te ruilen daalt het fiscale loon. Dit kan leiden tot eventuele toekomstige lagere uitkeringen die onder andere voortvloeien uit de sociale verzekeringswetgeving (o.a. WW-uitkering, WIA-uitkering, ZW-uitkering).</text:span>
          </text:p>
          </text:section>
          <text:section text:name="artikel_id1-3-2-2-4" text:style-name="artikel">
            <text:p text:style-name="artikel_kop_titel"><text:span text:style-name="artikel_kop_label"/> </text:p>
            <text:p text:style-name="al">
            <text:span text:style-name="nadrukvet">Artikel 3:29:0:2 Regeling bestedingsdoel reiskosten woon-werkverkeer </text:span>
          </text:p>
            <text:p text:style-name="al">
            <text:span text:style-name="nadrukvet">Lid 1</text:span>
          </text:p>
            <text:p text:style-name="al">De ambtenaar kan - indien hier fiscale ruimte toe is en tot maximaal deze fiscale ruimte – maandelijks het IKB gebruiken voor de fiscale uitruil woon-werkverkeer. </text:p>
            <text:p text:style-name="al">Uitruil kan alleen plaatsvinden met ingang van de eerste van een kalendermaand en kan niet verder terugwerken dan de eerste dag van de maand waarin de aanvraag is ingediend. Bij de uitruil wordt het tweede, vierde en vijfde lid van artikel 3:30 in acht genomen.</text:p>
            <text:p text:style-name="al">
            <text:span text:style-name="nadrukvet">Lid 2</text:span>
          </text:p>
            <text:p text:style-name="al">De ambtenaar kan in afwijking van lid 1 - indien hier fiscale ruimte toe is en tot maximaal deze fiscale ruimte – eenmaal per jaar in de maand december het IKB gebruiken voor de fiscale uitruil woon-werkverkeer over het tijdvak januari t/m december van het kalenderjaar waarin de aanvraag wordt ingediend. Bij de uitruil wordt het tweede, vierde en vijfde lid van artikel 3:30 in acht genomen.</text:p>
            <text:p text:style-name="al">
            <text:span text:style-name="nadrukvet">Lid 3</text:span>
          </text:p>
            <text:p text:style-name="al">Onder fiscale ruimte wordt verstaan: Het verschil tussen wat fiscaal onbelast mag worden vergoed en wat daadwerkelijk door het college wordt vergoed.</text:p>
            <text:p text:style-name="al">
            <text:span text:style-name="nadrukvet">Lid 4</text:span>
          </text:p>
            <text:p text:style-name="al">De maximale onbelaste jaarlijkse vergoeding woon-werkverkeer wordt berekend door hantering van de formule: (<text:span text:style-name="nadrukcur">aantal werkdagen per week/5</text:span>)<text:span text:style-name="nadrukcur"> * 214 *reisafstand retour * € 0,19</text:span></text:p>
            <text:p text:style-name="al">In deze formule is rekening gehouden met reisonderbrekingen voor bijvoorbeeld incidenteel thuiswerken, ziekte, vakantie en verlof. Indien er structureel op bepaalde werkdagen thuis wordt gewerkt, mogen die dagen niet worden meegenomen voor de berekening van de vergoeding. </text:p>
            <text:p text:style-name="al">Buiten beschouwing blijven ook extra verreden kilometers woon-werkverkeer om thuis te lunchen, extra verreden kilometers woon-werkverkeer als gevolg van overwerk of extra verreden kilometers woon-werkverkeer gemaakt uit andere privé-overwegingen.</text:p>
            <text:p text:style-name="al">
            <text:span text:style-name="nadrukvet">Lid 5</text:span>
          </text:p>
            <text:p text:style-name="al">De totale reisafstand per dag zoals bedoeld in het vorige lid, wordt berekend op basis van de straat, postcode en huisnummer met het routeplannerprogramma Routenet (<text:span text:style-name="nadrukondlijn">www.routenet.nl</text:span>) volgens de routeoptie “optimaal”. </text:p>
            <text:p text:style-name="al">
            <text:span text:style-name="nadrukvet">Lid 6</text:span>
          </text:p>
            <text:p text:style-name="al">In geval van afwezigheid of ziekte van de ambtenaar van meer dan zes aaneensluitende weken, wordt de maandelijkse uitruil stopgezet. Als langdurige afwezigheid van de ambtenaar wordt verwacht, vindt de uitruil nog plaats tijdens de lopende en de eerstvolgende kalendermaand. Hervatting van de uitruil vindt plaats vanaf de eerste van de kalendermaand volgend op de maand waarin de ambtenaar weer gaat werken.</text:p>
            <text:p text:style-name="al">Indien de ambtenaar kiest voor een uitruil van eenmaal per jaar, is het de ambtenaar niet toegestaan tijdvakken van meer dan zes aaneensluitende weken van afwezigheid of ziekte mee te nemen in de uitruil. </text:p>
            <text:p text:style-name="al">
            <text:span text:style-name="nadrukvet">Lid 7</text:span>
          </text:p>
            <text:p text:style-name="al">Het college stelt na honorering van de aanvraag het bedrag van de fiscale uitruil vast en keert dit bedrag ten laste van het IKB-budget van de ambtenaar uit via de maandelijkse salarisbetaling (periodiek) of in een keer in de maand december (eenmalig).</text:p>
            <text:p text:style-name="al">
            <text:span text:style-name="nadrukvet">Lid 8</text:span>
          </text:p>
            <text:p text:style-name="al">Indien de ambtenaar heeft gekozen voor maandelijkse uitruil en deze maandelijkse uitruil wil stoppen, dient de ambtenaar dit zelf in de digitale IKB-module aan te geven. Het initiatief hiertoe rust uitdrukkelijk bij de ambtenaar.</text:p>
            <text:p text:style-name="al">
            <text:span text:style-name="nadrukvet">Lid 9</text:span>
          </text:p>
            <text:p text:style-name="al">In geval van wijzigingen die van invloed zijn op de uitruil, zoals verhuizing, aanpassing werkdagen, is de ambtenaar verplicht deze wijzigingen in de digitale IKB-module te verwerken door middel van een nieuwe aanvraag.</text:p>
            <text:p text:style-name="al">
            <text:span text:style-name="nadrukvet">Lid 10</text:span>
          </text:p>
            <text:p text:style-name="al">Indien de ambtenaar structureel meer standplaatsen heeft, wordt voor de berekening van de fiscale ruimte uitgegaan van deze meerdere standplaatsen.</text:p>
            <text:p text:style-name="al">
            <text:span text:style-name="nadrukvet">Lid 11</text:span>
          </text:p>
            <text:p text:style-name="al">Op 31 december 2016 eindigen alle overeenkomsten fiscale uitruil woon-werkverkeer afgesloten tussen het college en de ambtenaar op basis van de cafetariaregeling woon-werk zoals die tot 1 januari 2017 geldend was.</text:p>
            <text:p text:style-name="al">
            <text:span text:style-name="nadrukvet">Lid 12 (Overgangsregeling algemeen)</text:span>
          </text:p>
            <text:p text:style-name="al">Indien een ambtenaar deelneemt aan de cafetariaregeling reiskosten woon-werk zoals die tot 1 januari 2017 geldend was en de uitruil voor het jaar 2016 is nog niet afgewikkeld omdat de uitruil van 2016 plaatsvindt met bronnen van het jaar daaropvolgend, vindt de afwikkeling van de uitruil 2016 plaats op basis van de cafetariaregeling reiskosten woon-werk zoals die geldend was voor 1 januari 2017 met dien verstande dat indien de ambtenaar heeft gekozen voor uitruil met (een combinatie van) de componenten vakantietoelage, eindejaarsuitkering of levensloopbijdrage, het college gerechtigd is de overeengekomen bedragen zonder tussenkomst en zonder instemming van de ambtenaar af te boeken van het IKB budget in de maand mei voor wat betreft de component vakantiegeld, in de maand december voor wat betreft de component eindejaarsuitkering en levensloopbijdrage. Immers de componenten vakantietoelage, eindejaarsuitkering en levensloopbijdrage zijn na 1 januari 2017 als zelfstandige arbeidsvoorwaarden komen te vervallen.</text:p>
            <text:p text:style-name="al">Indien in de aangegeven maanden het IKB budget ontoereikend is, is het college gerechtigd de bedragen zonder tussenkomst en zonder instemming van de ambtenaar af te boeken van het salaris.</text:p>
          </text:section>
          <text:section text:name="artikel_id1-3-2-2-5" text:style-name="artikel">
            <text:p text:style-name="artikel_kop_titel"><text:span text:style-name="artikel_kop_label"/> </text:p>
            <text:p text:style-name="al">
            <text:span text:style-name="nadrukvet">Artikel 3:29:0:2 Regeling bestedingsdoel reiskosten woon-werkverkeer (toelichting)</text:span>
          </text:p>
            <text:p text:style-name="al">Onderstaand rekenvoorbeeld is indicatief en bedoeld om inzicht te geven in het gevolg van besteding van het IKB voor de fiscale uitruil woon-werkverkeer. Hieraan kunnen geen rechten worden ontleend.</text:p>
            <text:p text:style-name="al">
            <text:span text:style-name="nadrukcur">
              <text:span text:style-name="nadrukondlijn">Voorbeeld</text:span>
            </text:span>
          </text:p>
            <text:p text:style-name="al">
            <text:span text:style-name="nadrukcur">Een medewerker werkt op 5 dagen per week en reist iedere dag 50 kilometer naar het werk. Maximale onbelaste jaarlijkse vergoeding woon-werkverkeer = 5/5 * 214 * 50 * € 0,19 = € 2.033, - . Dit is per maand € 2.033, - /12 = €169,42. </text:span>
          </text:p>
            <text:p text:style-name="al">
            <text:span text:style-name="nadrukcur">Op basis van een lokale regeling vergoeding woon-werkverkeer, ontvangt de medewerker netto € 69,42 per maand.</text:span>
          </text:p>
            <text:p text:style-name="al">
            <text:span text:style-name="nadrukcur">Het verschil tussen wat fiscaal onbelast mag worden vergoed en wat daadwerkelijk door de werkgever wordt vergoed, is de zogenoemde fiscale ruimte. Deze ruimte kan worden benut door de het IKB hiervoor in te zetten.</text:span>
          </text:p>
            <text:p text:style-name="al">
            <text:span text:style-name="nadrukcur">De medewerker heeft een fiscale ruimte van € 100, - per maand. De medewerker kiest om hiervoor zijn IKB te gebruiken. Hierdoor is geen belasting verschuldigd over € 100, - bruto. Aan het einde van de rit (op de salarisstrook) wordt € 100, - netto uitbetaald. Het voordeel is afhankelijk van de het belastingtarief. Voor de medewerker geldt een tarief van 40.2%. Het voordeel voor de medewerker is dit geval ongeveer € 40, - netto per maand.</text:span>
          </text:p>
            <text:p text:style-name="al">
            <text:span text:style-name="nadrukcur">
              <text:span text:style-name="nadrukondlijn">Fiscalen gevolgen voor medewerker</text:span>
            </text:span>
          </text:p>
            <text:p text:style-name="al">
            <text:span text:style-name="nadrukcur">Het uitruilen heeft geen gevolgen voor het pensioengevend inkomen zolang de uitruil in een jaar niet meer bedraagt dan 30% van het gebruikelijke loon. Door uit te ruilen daalt het fiscale loon. Dit kan leiden tot eventuele toekomstige lagere uitkeringen die onder andere voortvloeien uit de sociale verzekeringswetgeving (o.a. WW-uitkering, WIA-uitkering, ZW-uitkering).</text:span>
          </text:p>
          </text:section>
          <text:section text:name="artikel_id1-3-2-2-6" text:style-name="artikel">
            <text:p text:style-name="artikel_kop_titel"><text:span text:style-name="artikel_kop_label"/> </text:p>
            <text:p text:style-name="al">
            <text:span text:style-name="nadrukvet">Artikel 3:29:0:3 Regeling bestedingsdoel vakbondscontributie </text:span>
          </text:p>
            <text:p text:style-name="al">
            <text:span text:style-name="nadrukvet">Lid 1</text:span>
          </text:p>
            <text:p text:style-name="al">De ambtenaar kan, indien hij lid is van een vakbond, door middel van een fiscaal gunstige uitruil eenmaal per jaar het IKB gebruiken voor het financieren van de contributie van de vakbond over het tijdvak januari t/m december van het kalenderjaar waarin de aanvraag is ingediend.</text:p>
            <text:p text:style-name="al">Bij de uitruil wordt het tweede, vierde en vijfde lid van artikel 3:30 in acht genomen.</text:p>
            <text:p text:style-name="al">
            <text:span text:style-name="nadrukvet">Lid 2</text:span>
          </text:p>
            <text:p text:style-name="al">De ambtenaar betaalt zelf de factuur van de vakbondscontributie en overlegt bij de aanvraag een betalingsbewijs van de contributie. Het tijdvak waarover contributie is betaald moet daar onomstotelijk uit blijken.</text:p>
            <text:p text:style-name="al">
            <text:span text:style-name="nadrukvet">Lid 3</text:span>
          </text:p>
            <text:p text:style-name="al">Het college stelt na honorering van de aanvraag het bedrag van de fiscale uitruil vast en keert dit bedrag ten laste van het IKB-budget van de ambtenaar in een keer uit via de salarisbetaling.</text:p>
            <text:p text:style-name="al">
            <text:span text:style-name="nadrukvet">Lid 4 (Overgangsbepaling)</text:span>
          </text:p>
            <text:p text:style-name="al">Indien een ambtenaar deelneemt aan de cafetariaregeling vakbondscontributie zoals die tot 1 januari 2017 geldend was en de uitruil voor het jaar 2016 is op 1 januari 2017 nog niet beëindigd, vindt de afwikkeling van de uitruil 2016 plaats op basis van de cafetariaregeling vakbondscontributie zoals die geldend was voor 1 januari 2017 met dien verstande dat indien de ambtenaar heeft gekozen voor uitruil met (een combinatie van) de componenten vakantietoelage, eindejaarsuitkering of levensloopbijdrage, het college gerechtigd is de overeengekomen bedragen zonder tussenkomst en zonder instemming van de ambtenaar af te boeken van het IKB budget in de maand mei voor wat betreft de component vakantiegeld, in de maand december voor wat betreft de component eindejaarsuitkering en levensloopbijdrage. Immers de componenten vakantietoelage, eindejaarsuitkering en levensloopbijdrage zijn na 1 januari 2017 als zelfstandige arbeidsvoorwaarden komen te vervallen.</text:p>
            <text:p text:style-name="al">Indien in de aangegeven maanden het IKB budget ontoereikend is, is het college gerechtigd de bedragen zonder tussenkomst en zonder instemming van de ambtenaar af te boeken van het salaris.</text:p>
          </text:section>
          <text:section text:name="artikel_id1-3-2-2-7" text:style-name="artikel">
            <text:p text:style-name="artikel_kop_titel"><text:span text:style-name="artikel_kop_label"/> </text:p>
            <text:p text:style-name="al">
            <text:span text:style-name="nadrukvet">Artikel 3:29:0:3 Regeling bestedingsdoel vakbondscontributie (toelichting)</text:span>
          </text:p>
            <text:p text:style-name="al">Onderstaand rekenvoorbeeld is indicatief en bedoeld om inzicht te geven in het gevolg van besteding van het IKB voor de financiering van de vakbondscontributie. Hieraan kunnen geen rechten worden ontleend.</text:p>
            <text:p text:style-name="al">
            <text:span text:style-name="nadrukcur">
              <text:span text:style-name="nadrukondlijn">Voorbeeld</text:span>
            </text:span>
          </text:p>
            <text:p text:style-name="al">
            <text:span text:style-name="nadrukcur">De medewerker is lid van de vakbond en wendt het IKB aan om de verschuldigde contributie te financieren. De contributie bedraagt in dit voorbeeld € 192, - per jaar. Hierdoor is geen belasting verschuldigd over € 192, - bruto. Aan het einde van de rit (op de salarisstrook) wordt € 192, - netto uitbetaald. Het voordeel is afhankelijk van de het belastingtarief. Voor de medewerker geldt een tarief van 40.2%. Het voordeel voor de medewerker is dit geval ongeveer € 77, - netto.</text:span>
          </text:p>
            <text:p text:style-name="al">
            <text:span text:style-name="nadrukcur">
              <text:span text:style-name="nadrukondlijn">Fiscale gevolgen voor medewerker</text:span>
            </text:span>
          </text:p>
            <text:p text:style-name="al">
            <text:span text:style-name="nadrukcur">Het uitruilen heeft geen gevolgen voor het pensioengevend inkomen zolang de uitruil niet meer bedraagt dan 30% van het gebruikelijke loon. Door uit te ruilen daalt het fiscale loon. Dit kan leiden tot eventuele toekomstige lagere uitkeringen die onder andere voortvloeien uit de sociale verzekeringswetgeving (o.a. WW-uitkering, WIA-uitkering, ZW-uitkering).</text:span>
          </text:p>
          </text:section>
          <text:section text:name="artikel_id1-3-2-2-8" text:style-name="artikel">
            <text:p text:style-name="artikel_kop_titel"><text:span text:style-name="artikel_kop_label"/> </text:p>
            <text:p text:style-name="al">
            <text:span text:style-name="nadrukvet">Artikel 3:29:0:4 Regeling werkgeversbijdrage sportfaciliteiten</text:span>
          </text:p>
            <text:p text:style-name="al">
            <text:span text:style-name="nadrukvet">Lid 1</text:span>
          </text:p>
            <text:p text:style-name="al">De medewerker kan het IKB niet gebruiken voor een fiscaal gunstige uitruil ter financiering van de kosten verbonden aan sportbeoefening.</text:p>
            <text:p text:style-name="al">
            <text:span text:style-name="nadrukvet">Lid 2</text:span>
          </text:p>
            <text:p text:style-name="al">Het college stimuleert de ambtenaar om meer te bewegen door middel van sporten en geeft hiertoe op declaratiebasis een financiële bijdrage van maximaal € 50, - netto per jaar aan elke ambtenaar die:</text:p>
            <text:list text:style-name="id1-3-2-2-8-7">
              <text:list-item text:style-override="id1-3-2-2-8-7-1">
                <text:number>a.</text:number>
                <text:p text:style-name="al">aan fysieke sportbeoefening doet in verenigingsverband of bij een sportschool, of</text:p>
              </text:list-item>
              <text:list-item text:style-override="id1-3-2-2-8-7-2">
                <text:number>b.</text:number>
                <text:p text:style-name="al">sportmiddelen aanschaft om zelf fysieke sport te beoefenen.</text:p>
              </text:list-item>
            </text:list>
            <text:p text:style-name="al">
            <text:span text:style-name="nadrukvet">Lid 3</text:span>
          </text:p>
            <text:p text:style-name="al">De ambtenaar dient aannemelijk te maken dat hij aan fysieke sportbeoefening doet of dat hij sportmiddelen heeft aangeschaft om fysieke sport te beoefenen en overlegt bij de aanvraag een factuur en/of betalingsbewijs van:</text:p>
            <text:list text:style-name="id1-3-2-2-8-10">
              <text:list-item text:style-override="id1-3-2-2-8-10-1">
                <text:number>a.</text:number>
                <text:p text:style-name="al">de contributie van een sportvereniging,</text:p>
              </text:list-item>
              <text:list-item text:style-override="id1-3-2-2-8-10-2">
                <text:number>b.</text:number>
                <text:p text:style-name="al">het abonnementsgeld van een sportschool,</text:p>
              </text:list-item>
              <text:list-item text:style-override="id1-3-2-2-8-10-3">
                <text:number>c.</text:number>
                <text:p text:style-name="al">of de aanschaf van sportmiddelen.</text:p>
              </text:list-item>
            </text:list>
            <text:p text:style-name="al">
            <text:span text:style-name="nadrukvet">Lid 4</text:span>
          </text:p>
            <text:p text:style-name="al">Een aanvraag dient binnen hetzelfde kalenderjaar als de factuurdatum en/of datum betalingsbewijs zoals bedoeld in lid 3 te zijn ingediend. </text:p>
            <text:p text:style-name="al">
            <text:span text:style-name="nadrukvet">Lid 5</text:span>
          </text:p>
            <text:p text:style-name="al">De aanschaf van een fiets als sportmiddel is uitgesloten van de regeling omdat in het IKB al de aanschaf van een fiets als bestedingsdoel voor het IKB is opgenomen.</text:p>
            <text:p text:style-name="al">
            <text:span text:style-name="nadrukvet">Lid 6</text:span>
          </text:p>
            <text:p text:style-name="al">Het college stelt na honorering van de aanvraag het bedrag vast en keert dit bedrag in een keer uit via de salarisbetaling.</text:p>
            <text:p text:style-name="al">
            <text:span text:style-name="nadrukvet">Lid 7</text:span>
          </text:p>
            <text:p text:style-name="al">Het is de ambtenaar toegestaan meerdere aanvragen per kalenderjaar in te dienen onder de voorwaarde dat het bepaalde in lid 4 in acht wordt genomen en onder de voorwaarde dat het maximum bedrag van € 50, - netto in een kalenderjaar nog niet is bereikt. </text:p>
          </text:section>
          <text:section text:name="artikel_id1-3-2-2-9" text:style-name="artikel">
            <text:p text:style-name="artikel_kop_titel"><text:span text:style-name="artikel_kop_label"/> </text:p>
            <text:p text:style-name="al">
            <text:span text:style-name="nadrukvet">Artikel 3:30:0:1 Aanwijzing salarisverwerking</text:span>
          </text:p>
            <text:p text:style-name="al">De uiterste datum als bedoeld in het tweede lid van artikel 3:30 is de negende dag van elke kalendermaand.</text:p>
          </text:section>
          <text:section text:name="artikel_id1-3-2-2-10" text:style-name="artikel">
            <text:p text:style-name="artikel_kop_titel"><text:span text:style-name="artikel_kop_label"/> </text:p>
            <text:p text:style-name="al">
            <text:span text:style-name="nadrukvet">Artikel 3:36:0:1 Bovenwettelijk vakantieverlof</text:span>
          </text:p>
            <text:p text:style-name="al">
            <text:span text:style-name="nadrukvet">Lid 1</text:span>
          </text:p>
            <text:p text:style-name="al">Onder bovenwettelijk vakantieverlof als bedoeld in het eerste lid van artikel 3:36 wordt ook verstaan verlofuren die zijn toegekend in verband met:</text:p>
            <text:list text:style-name="id1-3-2-2-10-5">
              <text:list-item text:style-override="id1-3-2-2-10-5-1">
                <text:number>a.</text:number>
                <text:p text:style-name="al">het inpassen in een bepaalde salarisschaal (salarisschaaluren), </text:p>
              </text:list-item>
              <text:list-item text:style-override="id1-3-2-2-10-5-2">
                <text:number>b.</text:number>
                <text:p text:style-name="al">het doorlopen van een bepaalde diensttijd (diensttijduren),</text:p>
              </text:list-item>
              <text:list-item text:style-override="id1-3-2-2-10-5-3">
                <text:number>c.</text:number>
                <text:p text:style-name="al">het bereiken van een bepaalde leeftijd (leeftijdsverlofuren), en</text:p>
              </text:list-item>
              <text:list-item text:style-override="id1-3-2-2-10-5-4">
                <text:number>d.</text:number>
                <text:p text:style-name="al">het compenseren van verlofopname voor bid- en dankdag. </text:p>
              </text:list-item>
            </text:list>
            <text:p text:style-name="al">
            <text:span text:style-name="nadrukvet">Lid 2</text:span>
          </text:p>
            <text:p text:style-name="al">ATV-uren, tijd-voor-tijdregelingen, overuren of meeruren, kunnen niet op grond van artikel 3:36 in aanmerking komen voor verkoop.</text:p>
            <text:p text:style-name="al"/>
            <text:p text:style-name="al">
            <text:span text:style-name="nadrukvet">IV</text:span>
            <text:span text:style-name="nadrukvet"> Wijzigingen </text:span>
            <text:span text:style-name="nadrukvet">in de gemeentelijke arbeidsvoorwaardenregeling als gevolg van de </text:span>
            <text:span text:style-name="nadrukvet">LOGA Ledenbrie</text:span>
            <text:span text:style-name="nadrukvet">ven ECWGO/U201600995 en </text:span>
            <text:span text:style-name="nadrukvet">ECWGO/U20160</text:span>
            <text:span text:style-name="nadrukvet">1310</text:span>
          </text:p>
            <text:p text:style-name="al">In de gemeentelijke arbeidsvoorwaardenregeling worden de volgende regelingen ingetrokken:</text:p>
            <text:list text:style-name="id1-3-2-2-10-11">
              <text:list-item text:style-override="id1-3-2-2-10-11-1">
                <text:number>•</text:number>
                <text:p text:style-name="al">Cafetariaregeling fietsplan</text:p>
              </text:list-item>
              <text:list-item text:style-override="id1-3-2-2-10-11-2">
                <text:number>•</text:number>
                <text:p text:style-name="al">Cafetariaregeling sport</text:p>
              </text:list-item>
              <text:list-item text:style-override="id1-3-2-2-10-11-3">
                <text:number>•</text:number>
                <text:p text:style-name="al">Cafetariaregeling reiskosten woon-werk</text:p>
              </text:list-item>
              <text:list-item text:style-override="id1-3-2-2-10-11-4">
                <text:number>•</text:number>
                <text:p text:style-name="al">Cafetariaregeling vakbondscontributie</text:p>
              </text:list-item>
            </text:list>
            <text:p text:style-name="al">In de gemeentelijke arbeidsvoorwaardenregeling wordt de regeling Verlof, ADV en Brugdagen gewijzigd en komt te luiden:</text:p>
            <text:p text:style-name="al">Regeling Verlof, ADV en Brugdagen</text:p>
            <text:p text:style-name="al">
            <text:span text:style-name="nadrukvet">Artikel 1 Verlof</text:span>
          </text:p>
            <text:p text:style-name="al">Iedere medewerker heeft recht op 144 uur verlof per jaar. Voor parttimers wordt dit aantal naar rato van het deeltijdpercentage vastgesteld.</text:p>
            <text:p text:style-name="al">
            <text:span text:style-name="nadrukvet">Artikel 2 ADV</text:span>
          </text:p>
            <text:p text:style-name="al">Een fulltimer die feitelijk 7,75 uur per dag werkt, bouwt 143 uur ADV per jaar op. Parttimers kunnen via hun leidinggevende een verzoek indienen om ook voor ADV in aanmerking te komen. Het aantal uren wordt vervolgens naar rato van het deeltijdpercentage vastgesteld.</text:p>
            <text:p text:style-name="al">
            <text:span text:style-name="nadrukvet">Artikel 3 Leeftijdsuren</text:span>
          </text:p>
            <text:p text:style-name="al">Afhankelijk van de leeftijd die in het kalenderjaar wordt bereikt, wordt het aantal verlofuren als volgt verhoogd:</text:p>
            <text:p text:style-name="al">Leeftijd verhoging</text:p>
            <text:p text:style-name="al">30 t/m 39 7,2 uur</text:p>
            <text:p text:style-name="al">40 t/m 44 14,4 uur</text:p>
            <text:p text:style-name="al">45 t/m 49 21,6 uur</text:p>
            <text:p text:style-name="al">50 t/m 54 28,8 uur</text:p>
            <text:p text:style-name="al">55 t/m 59 36 uur</text:p>
            <text:p text:style-name="al">60 en ouder 43,2 uur</text:p>
            <text:p text:style-name="al">Voor parttimers wordt de verhoging met leeftijdsuren naar rato van het deeltijdpercentage vastgesteld.</text:p>
            <text:p text:style-name="al">
            <text:span text:style-name="nadrukvet">Artikel 4 Bid- en dankdag</text:span>
          </text:p>
            <text:p text:style-name="al">Het verlof van de medewerker wordt verhoogd met 7,2 uur ter compensatie van bid- en dankdag.</text:p>
            <text:p text:style-name="al">Voor parttimers wordt de verhoging met leeftijdsuren naar rato van het deeltijdpercentage vastgesteld.</text:p>
            <text:p text:style-name="al">
            <text:span text:style-name="nadrukvet">Artikel 5 Verlof afschrijven</text:span>
          </text:p>
            <text:p text:style-name="al">Het verlof wordt afgeschreven volgens het aantal uren welke men normaal gesproken gewerkt zou hebben. Meestal is dit voor een fulltimer 7,75 uur per dag.</text:p>
            <text:p text:style-name="al">Maximaal het aantal uren van de aanstelling mag worden meegenomen als overboeking naar het volgende jaar (bijvoorbeeld: full-timers met ADV 38,75 uur; parttimers 50% zonder ADV 18 uur). Wie meer uren wil meenemen moet hiervoor een verzoek met argumenten indienen bij het college voor 1 november van het lopende jaar. Aan het extra meenemen van verlofuren kunnen voorwaarden gesteld worden.</text:p>
            <text:p text:style-name="al">
            <text:span text:style-name="nadrukvet">Artikel 6 ADV opbouw tijdens ziekte</text:span>
          </text:p>
            <text:p text:style-name="al">Bij meer dan 4 weken verzuim wegens ziekte stopt opbouw ADV tot het moment van volledig herstel.</text:p>
            <text:p text:style-name="al">
            <text:span text:style-name="nadrukvet">Artikel 7 Feestdagen en Brugdagen</text:span>
          </text:p>
            <text:p text:style-name="al">Op onderstaande feestdagen wordt voor zover mogelijk niet gewerkt met behoud van salaris:</text:p>
            <text:p text:style-name="al">• Nieuwjaarsdag </text:p>
            <text:p text:style-name="al">• Goede vrijdag </text:p>
            <text:p text:style-name="al">• Tweede paasdag </text:p>
            <text:p text:style-name="al">• Hemelvaartsdag </text:p>
            <text:p text:style-name="al">• Tweede pinksterdag </text:p>
            <text:p text:style-name="al">• Tweede Kerstdag </text:p>
            <text:p text:style-name="al">• Koninginnedag </text:p>
            <text:p text:style-name="al">• Bevrijdingsdag </text:p>
            <text:p text:style-name="al">Per kalenderjaar worden door en op kosten van de werkgever minimaal 2 brugdagen aangewezen. De werkgever hoort de Ondernemingsraad hierover. Zijn er geen brugdagen, dan wordt toch uitgegaan van 2 vastgestelde vrije dagen op kosten van de werkgever.</text:p>
            <text:p text:style-name="al">Indien meer dan 2 brugdagen worden aangewezen, dan worden die meerdere dagen verrekend op 50/50 basis (d.w.z. 50% voor eigen rekening). Daarnaast wordt jaarlijks, in overleg met de OR, bekeken of er dagen als verplichte ADV moeten worden aangewezen. Deze komen volledig voor rekening van de medewerker.</text:p>
            <text:p text:style-name="al">
            <text:span text:style-name="nadrukvet">V</text:span>
            <text:span text:style-name="nadrukvet"> Inwerkingtreding</text:span>
          </text:p>
            <text:p text:style-name="al">Deze wijziging treedt in werking op 1 januari 2017. </text:p>
            <text:p text:style-name="al"/>
            <text:p text:style-name="al">Aldus vastgesteld op 6 december 2016.</text:p>
            <text:p text:style-name="al"/>
            <text:p text:style-name="al">Burgemeester en wethouders van Kapelle,</text:p>
            <text:p text:style-name="al">mr. A.J. van den Berge, mr. A. Stapelkamp,</text:p>
            <text:p text:style-name="al">(Secretaris) (Burgemees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pelle.</text:p>
            </table:table-cell>
            <table:table-cell office:value-type="string" table:style-name="header.C">
              <text:p text:style-name="headerright"><text:span text:style-name="nr">Nr. 8549</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49</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49</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CAR-UWO van de gemeente Kapell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549</meta:user-defined>
    <meta:user-defined meta:name="OVERHEIDop.GmbID/DC.identifier">gmb-2017-8549</meta:user-defined>
    <meta:user-defined meta:name="OVERHEID.TaxonomieBeleidsagenda/OVERHEID.category">Bestuur | Organisatie en beleid</meta:user-defined>
    <meta:user-defined meta:name="OVERHEID.Gemeente/DC.spatial">Kapelle</meta:user-defined>
    <meta:user-defined meta:name="DC.source">wet Gemw;1.0:c:BWBR0005416&amp;g=2017-01-01</meta:user-defined>
    <meta:user-defined meta:name="OVERHEIDop.referentienummer">46/2c</meta:user-defined>
    <meta:user-defined meta:name="OVERHEID.Organisatietype/OVERHEID.organisationType">gemeente</meta:user-defined>
    <meta:user-defined meta:name="OVERHEID.Informatietype/DC.type">officiële publicatie</meta:user-defined>
    <meta:user-defined meta:name="OVERHEID.Gemeente/DC.creator">Kapelle</meta:user-defined>
    <dc:language>nl</dc:language>
    <meta:user-defined meta:name="OVERHEIDgvop.Informatietype/DC.type">Verordeningen</meta:user-defined>
    <meta:user-defined meta:name="OVERHEID.Gemeente/OVERHEID.authority">Kapelle</meta:user-defined>
    <meta:user-defined meta:name="OVERHEID.Gemeente/DCTERMS.publisher">Kapelle</meta:user-defined>
    <meta:user-defined meta:name="OVERHEIDop.versieInformatie"/>
  </office:meta>
</office:document-meta>
</file>