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rkeerplaats Kasteellaan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Pleintje bij Kasteellaan 6, 6602 DE Wijchen, evenementenvergunning, geluidsontheffing en ontheffing drank en horeca wet voor hemelvaart op 25 mei 2017, verleend op 15 mei 2017.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48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arkeerplaats Kasteellaan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89</meta:user-defined>
    <meta:user-defined meta:name="OVERHEIDop.GmbID/DC.identifier">gmb-2017-85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E 6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432 424380</meta:user-defined>
    <meta:user-defined meta:name="OVERHEIDop.versieInformatie"/>
  </office:meta>
</office:document-meta>
</file>