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17 mei 2017: </text:p>
            <text:p text:style-name="common-al">- <text:span text:style-name="nadrukvet">Dennendreef 5</text:span><text:span text:style-name="nadrukvet">: </text:span>het maken van een uitweg aan de Dennendreef 5.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48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Dennendreef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485</meta:user-defined>
    <meta:user-defined meta:name="OVERHEIDop.GmbID/DC.identifier">gmb-2017-85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