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Van Zeggelenplein, 2017-03467, aanbieden bevolkingsonderzoek borstkanker van 1 augustus t/m 15 oktober 2017, verzonden 17 mei 2017 </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48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8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8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Van Zeggelenplein, 2017-03467, aanbieden bevolkingsonderzoek borstkanker van 1 augustus t/m 15 oktober 2017, verzonden 17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482</meta:user-defined>
    <meta:user-defined meta:name="OVERHEIDop.GmbID/DC.identifier">gmb-2017-854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KA 31a</meta:user-defined>
    <meta:user-defined meta:name="OVERHEIDop.woonplaats">Haarlem</meta:user-defined>
    <meta:user-defined meta:name="OVERHEIDop.straatnaam">Van Zeggele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98 488161</meta:user-defined>
    <meta:user-defined meta:name="OVERHEIDop.versieInformatie"/>
  </office:meta>
</office:document-meta>
</file>