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paarndamseweg 1A, 2017-02761, uitoefenen horecabedrijf, verzonden 17 me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7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7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7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paarndamseweg 1A, 2017-02761, uitoefenen horecabedrijf,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79</meta:user-defined>
    <meta:user-defined meta:name="OVERHEIDop.GmbID/DC.identifier">gmb-2017-854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G 1a</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9 489163</meta:user-defined>
    <meta:user-defined meta:name="OVERHEIDop.versieInformatie"/>
  </office:meta>
</office:document-meta>
</file>