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uinfeest SintLuc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8 mei 2017 aan SintLucas, op basis van artikel 2.2.2 van de Algemene plaatselijke verordening Boxtel 2012 vergunning heeft verleend voor het evenement “Jaarlijkse tuinfeest” in de tuin van SintLucas aan de Burgakker 17 te Boxtel. Het tuinfeest vindt plaats op woensdag 5 juli 2017 vanaf 19.00 uur tot 24.00 uur. </text:p>
            <text:p text:style-name="tussenkopcur">
            <text:span text:style-name="nadrukvet">Inzage</text:span>
          </text:p>
            <text:p text:style-name="common-al">Voor het inzien van de stukken kunt u een afspraak maken met mevrouw F. Verstraten van het team VTH, mevr. F. Verstraten,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 </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33"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547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7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7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uinfeest SintLuc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477</meta:user-defined>
    <meta:user-defined meta:name="OVERHEIDop.GmbID/DC.identifier">gmb-2017-85477</meta:user-defined>
    <meta:user-defined meta:name="OVERHEID.TaxonomieBeleidsagenda/OVERHEID.category">Openbare orde en veiligheid | Organisatie en beleid</meta:user-defined>
    <meta:user-defined meta:name="DCTERMS.abstract">Het tuinfeest vindt plaats op woensdag 5 juli 2017 vanaf 19.00 uur tot 24.00 uur.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CH 17</meta:user-defined>
    <meta:user-defined meta:name="OVERHEIDop.woonplaats">Boxtel</meta:user-defined>
    <meta:user-defined meta:name="OVERHEIDop.straatnaam">Burgakker</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734 399761</meta:user-defined>
    <meta:user-defined meta:name="OVERHEIDop.versieInformatie"/>
  </office:meta>
</office:document-meta>
</file>