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Sint Jansplein in Moergestel van 24 tot en met 29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<text:span text:style-name="nadrukvet">Fiets- en wandeldorp Moergestel</text:span> in <text:span text:style-name="nadrukvet">Moergestel</text:span>, is afgesloten voor alle verkeer behalve voetgangers: </text:p>
            <text:p text:style-name="common-al"/>
            <text:p text:style-name="common-al">
            <text:span text:style-name="nadrukvet">het Sint Jansplein (gedeelte vóór den Boogaard) in Moergestel van woensdag 24 mei om 09.00 uur tot en met maandag 29 mei 2017 om 17.00 uur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547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7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7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Sint Jansplein in Moergestel van 24 tot en met 29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73</meta:user-defined>
    <meta:user-defined meta:name="OVERHEIDop.GmbID/DC.identifier">gmb-2017-854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AR 5a</meta:user-defined>
    <meta:user-defined meta:name="OVERHEIDop.woonplaats">Moergestel</meta:user-defined>
    <meta:user-defined meta:name="OVERHEIDop.straatnaam">Sint Jansplein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77 395148</meta:user-defined>
    <meta:user-defined meta:name="OVERHEIDop.versieInformatie"/>
  </office:meta>
</office:document-meta>
</file>