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an rechtswege verleende omgevingsvergunning voor het vervangen van een vlizotrap voor een vaste trap aan de Waterkers 1 in Aalst. Zaaknummer: 021471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2-01-2017 van rechtswege een omgevingsvergunning voor het vervangen van een vlizotrap voor een vaste trap op het adres Waterkers 1 in Aalst.</text:p>
            <text:p text:style-name="common-al">
            <text:span text:style-name="nadrukvet"/>
          </text:p>
            <text:p text:style-name="common-al">
            <text:span text:style-name="nadrukvet">Inzage/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rechtswege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54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an rechtswege verleende omgevingsvergunning voor het vervangen van een vlizotrap voor een vaste trap aan de Waterkers 1 in Aalst. Zaaknummer: 021471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47</meta:user-defined>
    <meta:user-defined meta:name="OVERHEIDop.GmbID/DC.identifier">gmb-2017-8547</meta:user-defined>
    <meta:user-defined meta:name="OVERHEID.TaxonomieBeleidsagenda/OVERHEID.category">Ruimte en infrastructuur | Organisatie en beleid</meta:user-defined>
    <meta:user-defined meta:name="OVERHEIDop.referentienummer">02147114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LL 1</meta:user-defined>
    <meta:user-defined meta:name="OVERHEIDop.woonplaats">Aalst</meta:user-defined>
    <meta:user-defined meta:name="OVERHEIDop.straatnaam">Waterkers</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523 421340</meta:user-defined>
    <meta:user-defined meta:name="OVERHEIDop.versieInformatie"/>
  </office:meta>
</office:document-meta>
</file>