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73633 - Botsestraat 29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tsestraat 29 te KekerdomOmschrijving : bouwen van een nieuwe aardappelbewaarplaatsDatum ontvangst : 16 mei 2017Zaaknummer ODRN : W.Z16.102264.03</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46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6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6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73633 - Botsestraat 29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468</meta:user-defined>
    <meta:user-defined meta:name="OVERHEIDop.GmbID/DC.identifier">gmb-2017-854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29</meta:user-defined>
    <meta:user-defined meta:name="OVERHEIDop.woonplaats">Kekerdom</meta:user-defined>
    <meta:user-defined meta:name="OVERHEIDop.straatnaam">Bot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8445 430004</meta:user-defined>
    <meta:user-defined meta:name="OVERHEIDop.versieInformatie"/>
  </office:meta>
</office:document-meta>
</file>