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paviljoen Beachbar ‘t Gorsje – Seafest(ival) op 25-26-27-en 28 mei 2017 dagelijks van 11:00 uur tot 22:00 uur, verzenddatum: 15/05/17, referentienummer: Z-17-828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6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6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6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paviljoen Beachbar ‘t Gorsje – Seafest(ival) op 25-26-27-en 28 mei 2017 dagelijks van 11:00 uur tot 22:00 uur, verzenddatum: 15/05/17, referentienummer: Z-17-828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66</meta:user-defined>
    <meta:user-defined meta:name="OVERHEIDop.GmbID/DC.identifier">gmb-2017-854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