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J. Schimmelstraat 2, 2017-01677, kappen boom, realiseren uitbouw voorzien van terras en garage, boom veroorzaakt schade  en opdruk aan huidige garage, groeit tegen muur aan, verzonden 18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6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J. Schimmelstraat 2, 2017-01677, kappen boom, realiseren uitbouw voorzien van terras en garage, boom veroorzaakt schade  en opdruk aan huidige garage, groeit tegen muur aan, verzonden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60</meta:user-defined>
    <meta:user-defined meta:name="OVERHEIDop.GmbID/DC.identifier">gmb-2017-85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H.J. Schimm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5 487768</meta:user-defined>
    <meta:user-defined meta:name="OVERHEIDop.versieInformatie"/>
  </office:meta>
</office:document-meta>
</file>