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erfafscheiding), Liduinahof 1, 6037 RB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erfafscheiding) op het adres Liduinahof 1, 6037 RB Kelpen-Oler, ontvangen 8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45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erfafscheiding), Liduinahof 1, 6037 RB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59</meta:user-defined>
    <meta:user-defined meta:name="OVERHEIDop.GmbID/DC.identifier">gmb-2017-85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B 1</meta:user-defined>
    <meta:user-defined meta:name="OVERHEIDop.woonplaats">Kelpen-Oler</meta:user-defined>
    <meta:user-defined meta:name="OVERHEIDop.straatnaam">Liduinaho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390 359207</meta:user-defined>
    <meta:user-defined meta:name="OVERHEIDop.versieInformatie"/>
  </office:meta>
</office:document-meta>
</file>