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Eindsestraat 43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>
            <text:span text:style-name="nadrukvet">Eindsestraat</text:span>
            <text:span text:style-name="nadrukvet"> 43, 6613 AR </text:span>
            <text:span text:style-name="nadrukvet">Balgoij</text:span>
            <text:span text:style-name="nadrukvet">, </text:span>
            <text:span text:style-name="nadrukvet">geluidsontheffing </text:span>
            <text:span text:style-name="nadrukvet">voor 50-jarig bestaan DKV DIOSA op 1 juli 2017, verleend op 17 mei 2017.</text:span>
          </text:p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545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Eindsestraat 43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57</meta:user-defined>
    <meta:user-defined meta:name="OVERHEIDop.GmbID/DC.identifier">gmb-2017-85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3AR 43a</meta:user-defined>
    <meta:user-defined meta:name="OVERHEIDop.woonplaats">Balgoij</meta:user-defined>
    <meta:user-defined meta:name="OVERHEIDop.straatnaam">Eindse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234 420997</meta:user-defined>
    <meta:user-defined meta:name="OVERHEIDop.versieInformatie"/>
  </office:meta>
</office:document-meta>
</file>