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carport), Franke-ven 5, 6085 DB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carport) op het adres Franke-ven 5, 6085 DB Horn, ontvangen 8 me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545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5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5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carport), Franke-ven 5, 6085 DB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455</meta:user-defined>
    <meta:user-defined meta:name="OVERHEIDop.GmbID/DC.identifier">gmb-2017-85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DB 5</meta:user-defined>
    <meta:user-defined meta:name="OVERHEIDop.woonplaats">Horn</meta:user-defined>
    <meta:user-defined meta:name="OVERHEIDop.straatnaam">Franke-v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776 358447</meta:user-defined>
    <meta:user-defined meta:name="OVERHEIDop.versieInformatie"/>
  </office:meta>
</office:document-meta>
</file>