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6 - hoek Munsel en Bossch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mei 2017:</text:p>
            <text:p text:style-name="common-al">• <text:span text:style-name="nadrukvet"><text:span text:style-name="nadrukcur">Kastanjelaan 6 - hoek </text:span></text:span><text:span text:style-name="nadrukvet"><text:span text:style-name="nadrukcur">Munsel</text:span></text:span><text:span text:style-name="nadrukvet"><text:span text:style-name="nadrukcur"> - </text:span></text:span><text:span text:style-name="nadrukvet"><text:span text:style-name="nadrukcur">Bosscheweg</text:span></text:span><text:span text:style-name="nadrukvet"><text:span text:style-name="nadrukcur">:</text:span></text:span><text:span text:style-name="nadrukcur"/><text:span text:style-name="nadrukcur"> het aanbrengen van 2 spandoeken aan de g</text:span><text:span text:style-name="nadrukcur">e</text:span><text:span text:style-name="nadrukcur">vels voor een maximale termijn van 1 jaa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45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5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5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anjelaan 6 - hoek Munsel en Bossch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452</meta:user-defined>
    <meta:user-defined meta:name="OVERHEIDop.GmbID/DC.identifier">gmb-2017-85452</meta:user-defined>
    <meta:user-defined meta:name="OVERHEID.TaxonomieBeleidsagenda/OVERHEID.category">Ruimte en infrastructuur | Organisatie en beleid</meta:user-defined>
    <meta:user-defined meta:name="DCTERMS.abstract">Aangevraagde omgevingsvergunning voor Kastanjelaan 6 - hoek Munsel - Bosscheweg: het aanbrengen van 2 spandoeken aan de gevels voor een maximale termijn van 1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E 6</meta:user-defined>
    <meta:user-defined meta:name="OVERHEIDop.woonplaats">Boxtel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56 400918</meta:user-defined>
    <meta:user-defined meta:name="OVERHEIDop.versieInformatie"/>
  </office:meta>
</office:document-meta>
</file>