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23 A, 2017-00758, splitsen verdiepingen naar 3 bovenwoningen, verzonden 18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5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5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5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123 A, 2017-00758, splitsen verdiepingen naar 3 bovenwoningen, verzonden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51</meta:user-defined>
    <meta:user-defined meta:name="OVERHEIDop.GmbID/DC.identifier">gmb-2017-85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L 123c</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8 487865</meta:user-defined>
    <meta:user-defined meta:name="OVERHEIDop.versieInformatie"/>
  </office:meta>
</office:document-meta>
</file>