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poolhouse, Hondsbergse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selaan 20 Oisterwijk</text:span>, het bouwen van een poolhouse. Dossiernummer 2017-0421, ingediend op 15-05-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45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5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5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poolhouse, Hondsbergselaan 2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450</meta:user-defined>
    <meta:user-defined meta:name="OVERHEIDop.GmbID/DC.identifier">gmb-2017-85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S 20</meta:user-defined>
    <meta:user-defined meta:name="OVERHEIDop.woonplaats">Oisterwijk</meta:user-defined>
    <meta:user-defined meta:name="OVERHEIDop.straatnaam">Hondsbergs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07 397525</meta:user-defined>
    <meta:user-defined meta:name="OVERHEIDop.versieInformatie"/>
  </office:meta>
</office:document-meta>
</file>