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Van Starkenborghhof 90 te Utrecht (Fastfood restaurant HF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Utrecht maakt bekend dat hij voornemens is de gevraagde gevraagde vergunning te verlenen voor het volgende adres:</text:p>
            <text:p text:style-name="common-al"/>
            <text:p text:style-name="common-al">Van Starkenborghhof 90 te Utrecht</text:p>
            <text:p text:style-name="common-al">
            <text:span text:style-name="nadrukvet"/>
          </text:p>
            <text:p text:style-name="common-al">Ons kenmerk: HZ_DH-17-13507</text:p>
            <text:p text:style-name="common-al"/>
            <text:p text:style-name="common-al">Het vestigen van een Fastfood restaurant.</text:p>
            <text:p text:style-name="common-al"/>
            <text:p text:style-name="common-al">De aanvraag ligt tot en met <text:span text:style-name="nadrukvet">19 juni</text:span><text:span text:style-name="nadrukvet"> 2017</text:span> ter inzage. Voor het inzien van de aanvraag kunt u een afspraak maken met het horecaloket. U kunt hiervoor mailen naar horecaloket@utrecht.nl.</text:p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19 juni </text:span><text:span text:style-name="nadrukvet">2017</text:span> hun zienwijze kenbaar maken.</text:p>
            <text:p text:style-name="common-al">Uw zienswijze kunt u per mail indienen bij de burgemeester van de gemeente Utrecht via <text:a xlink:href="mailto:bekendmakingen@utrecht.nl" xlink:type="simple">bekendmakingen@utrecht.nl</text:a></text:p>
            <text:p text:style-name="common-al">Vermeld in uw mail duidelijk uw naam en adres alsmede de aanvraag waartegen u uw zienswijze kenbaar wil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5442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42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42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 Van Starkenborghhof 90 te Utrecht (Fastfood restaurant HFC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442</meta:user-defined>
    <meta:user-defined meta:name="OVERHEIDop.GmbID/DC.identifier">gmb-2017-85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7HB 90</meta:user-defined>
    <meta:user-defined meta:name="OVERHEIDop.woonplaats">Utrecht</meta:user-defined>
    <meta:user-defined meta:name="OVERHEIDop.straatnaam">Van Starkenborghhof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878 454028</meta:user-defined>
    <meta:user-defined meta:name="OVERHEIDop.versieInformatie"/>
  </office:meta>
</office:document-meta>
</file>