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gebruiken van gronden of bouwwerken in strijd met het bestemmingsplan (tijdelijk standplaats stacaravan), Kapelstraat 5, 6082 AH Bugg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gebruiken van gronden of bouwwerken in strijd met het bestemmingsplan (tijdelijk standplaats stacaravan) op het adres Kapelstraat 5, 6082 AH Buggenum, ontvangen 10 me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85441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441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441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gebruiken van gronden of bouwwerken in strijd met het bestemmingsplan (tijdelijk standplaats stacaravan), Kapelstraat 5, 6082 AH Buggen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5441</meta:user-defined>
    <meta:user-defined meta:name="OVERHEIDop.GmbID/DC.identifier">gmb-2017-854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2AH 5</meta:user-defined>
    <meta:user-defined meta:name="OVERHEIDop.woonplaats">Buggenum</meta:user-defined>
    <meta:user-defined meta:name="OVERHEIDop.straatnaam">Kapel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6192 360802</meta:user-defined>
    <meta:user-defined meta:name="OVERHEIDop.versieInformatie"/>
  </office:meta>
</office:document-meta>
</file>