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paviljoen Beachbar ,t Gorsje B.V. – Active Beach Event op 3-4- en 5 juni 2017 dagelijks van 11:00 uur tot 22:00 uur, verzenddatum: 10/05/17, referentienummer: Z-17-828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4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4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4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paviljoen Beachbar ,t Gorsje B.V. – Active Beach Event op 3-4- en 5 juni 2017 dagelijks van 11:00 uur tot 22:00 uur, verzenddatum: 10/05/17, referentienummer: Z-17-828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40</meta:user-defined>
    <meta:user-defined meta:name="OVERHEIDop.GmbID/DC.identifier">gmb-2017-85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