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ylerplein 69, 2017-02986, bouwkundig splitsen woning in 3 appartementen, verzonden 18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439</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39</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39</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eylerplein 69, 2017-02986, bouwkundig splitsen woning in 3 appartementen, verzonden 18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439</meta:user-defined>
    <meta:user-defined meta:name="OVERHEIDop.GmbID/DC.identifier">gmb-2017-854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NB 69</meta:user-defined>
    <meta:user-defined meta:name="OVERHEIDop.woonplaats">Haarlem</meta:user-defined>
    <meta:user-defined meta:name="OVERHEIDop.straatnaam">Teyler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08 488117</meta:user-defined>
    <meta:user-defined meta:name="OVERHEIDop.versieInformatie"/>
  </office:meta>
</office:document-meta>
</file>