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Boxtelsebaan 2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22 Oisterwijk</text:span>, het plaatsen van een dakkapel. Dossiernummer 2017-0423, ingediend op 15-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Boxtelsebaan 2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38</meta:user-defined>
    <meta:user-defined meta:name="OVERHEIDop.GmbID/DC.identifier">gmb-2017-8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D 22</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24 399279</meta:user-defined>
    <meta:user-defined meta:name="OVERHEIDop.versieInformatie"/>
  </office:meta>
</office:document-meta>
</file>