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enweg 40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 mei 2017 hebben ontvangen:</text:p>
            <text:p text:style-name="common-al">Hertenweg 40, Nieuwdorp, het bouwen van een bedrijfswoning met schuur,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437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7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enweg 40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437</meta:user-defined>
    <meta:user-defined meta:name="OVERHEIDop.GmbID/DC.identifier">gmb-2017-85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TL 32</meta:user-defined>
    <meta:user-defined meta:name="OVERHEIDop.woonplaats">Nieuwdorp</meta:user-defined>
    <meta:user-defined meta:name="OVERHEIDop.straatnaam">Hert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196 387791</meta:user-defined>
    <meta:user-defined meta:name="OVERHEIDop.versieInformatie"/>
  </office:meta>
</office:document-meta>
</file>