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ouwconstructie, Eikenven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kenven 40 Oisterwijk</text:span>, het wijzigen van de bouwconstructie. Dossiernummer 2017-0363, verzonden aan aanvrager op 17-05-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43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3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3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bouwconstructie, Eikenven 4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436</meta:user-defined>
    <meta:user-defined meta:name="OVERHEIDop.GmbID/DC.identifier">gmb-2017-85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E 40</meta:user-defined>
    <meta:user-defined meta:name="OVERHEIDop.woonplaats">Oisterwijk</meta:user-defined>
    <meta:user-defined meta:name="OVERHEIDop.straatnaam">Eiken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343 398974</meta:user-defined>
    <meta:user-defined meta:name="OVERHEIDop.versieInformatie"/>
  </office:meta>
</office:document-meta>
</file>