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arkeerplaats Dorpsstraat 3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Dorpsstraat 39, 6617 AB Bergharen, evenementenvergunning, geluidsontheffing en ontheffing drank en horeca wet voor een feesttent tijdens Kermis Bergharen van 3 tot en met 6 juni 2017, verleend op 15 mei 2017.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43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Parkeerplaats Dorpsstraat 3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35</meta:user-defined>
    <meta:user-defined meta:name="OVERHEIDop.GmbID/DC.identifier">gmb-2017-85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AB 39</meta:user-defined>
    <meta:user-defined meta:name="OVERHEIDop.woonplaats">Berghar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082 429358</meta:user-defined>
    <meta:user-defined meta:name="OVERHEIDop.versieInformatie"/>
  </office:meta>
</office:document-meta>
</file>