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lvoortjes 19B Moergestel,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ostelvoortjes 19B Moergestel</text:span>, het bouwen van een woonhuis. Dossiernummer 2017-0083, verzonden aan aanvrager op 18-05-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543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3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3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lvoortjes 19B Moergestel, het 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433</meta:user-defined>
    <meta:user-defined meta:name="OVERHEIDop.GmbID/DC.identifier">gmb-2017-85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E 19</meta:user-defined>
    <meta:user-defined meta:name="OVERHEIDop.woonplaats">Moergestel</meta:user-defined>
    <meta:user-defined meta:name="OVERHEIDop.straatnaam">Oostelvoortjes</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49 395794</meta:user-defined>
    <meta:user-defined meta:name="OVERHEIDop.versieInformatie"/>
  </office:meta>
</office:document-meta>
</file>