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Brouwersdam Ouddorp terrein Inspiratiecentrum Grevelinge.  - Jubileumfeest OBase op 10 juni 2017 van 18:00 uur tot 21:00 uur, verzenddatum: 09/05/17, referentienummer: Z-17-826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43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3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3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Brouwersdam Ouddorp terrein Inspiratiecentrum Grevelinge.  - Jubileumfeest OBase op 10 juni 2017 van 18:00 uur tot 21:00 uur, verzenddatum: 09/05/17, referentienummer: Z-17-826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432</meta:user-defined>
    <meta:user-defined meta:name="OVERHEIDop.GmbID/DC.identifier">gmb-2017-854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