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een vrijstaand bijgebouw, Zandstraat 14 B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Zandstraat 14 B Moergestel</text:span>, het bouwen van een vrijstaand bijgebouw. Dossiernummer 2017-0331, ingediend op 30-03-2017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43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3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3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vrijstaand bijgebouw, Zandstraat 14 B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431</meta:user-defined>
    <meta:user-defined meta:name="OVERHEIDop.GmbID/DC.identifier">gmb-2017-85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4</meta:user-defined>
    <meta:user-defined meta:name="OVERHEIDop.woonplaats">Moergestel</meta:user-defined>
    <meta:user-defined meta:name="OVERHEIDop.straatnaam">Zand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24 395930</meta:user-defined>
    <meta:user-defined meta:name="OVERHEIDop.versieInformatie"/>
  </office:meta>
</office:document-meta>
</file>