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voor het organiseren van een communiefeest op donderdag 25 mei 2017 aan de Kruizemunt 2 in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communiefeest op donderdag 25 mei 2017 aan de Kruizemunt 2 in Oisterwijk</text:span>
             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543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3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3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 voor het organiseren van een communiefeest op donderdag 25 mei 2017 aan de Kruizemunt 2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430</meta:user-defined>
    <meta:user-defined meta:name="OVERHEIDop.GmbID/DC.identifier">gmb-2017-8543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3EG 2</meta:user-defined>
    <meta:user-defined meta:name="OVERHEIDop.woonplaats">Oisterwijk</meta:user-defined>
    <meta:user-defined meta:name="OVERHEIDop.straatnaam">Kruizemun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174 399624</meta:user-defined>
    <meta:user-defined meta:name="OVERHEIDop.versieInformatie"/>
  </office:meta>
</office:document-meta>
</file>