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Besluiten omgevingsvergunning - Uitgebreide procedure - 18 jan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via de uitgebreide voorbereidingsprocedure verleend. Dit besluit treedt in werking na afloop van de beroepstermijn.<text:span text:style-name="nadrukvet"/></text:p>
            <text:p text:style-name="common-al">
            <text:span text:style-name="nadrukvet">Vorstenbosch</text:span>
          </text:p>
            <text:p text:style-name="common-al">- Kerkstraat 2, Plaatsen antenne-installatie voor mobiele telecommunicatie, Verzenddatum: 17-01-2017 <text:span text:style-name="nadrukvet"/></text:p>
            <text:p text:style-name="common-al"/>
            <text:p text:style-name="common-al">
            <text:span text:style-name="nadrukvet"/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datum van dit besluit beroep indienen bij de sector bestuursrecht van de rechtbank, Postbus 90125, 52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jan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854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4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en omgevingsvergunning - Uitgebreide procedure - 18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43</meta:user-defined>
    <meta:user-defined meta:name="OVERHEIDop.GmbID/DC.identifier">gmb-2017-8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C 2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412 407224</meta:user-defined>
    <meta:user-defined meta:name="OVERHEIDop.versieInformatie"/>
  </office:meta>
</office:document-meta>
</file>