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en perceel drasland, kadastraal bekend als gemeente Ouderkerk aan den IJssel, sectie A, nummer 4133 (ODK04A 4133)</text:p>
      <text:section text:name="zakelijke-mededeling_id1-3-2" text:style-name="zakelijke-mededeling">
        <text:section text:name="zakelijke-mededeling-tekst_id1-3-2-1" text:style-name="zakelijke-mededeling-tekst">
          <text:section text:name="tekst_id1-3-2-1-1" text:style-name="tekst">
            <text:p text:style-name="common-al">Op 17 mei 2017 heeft de gemeente een aanvraag ontvangen voor een omgevingsvergunning voor het realiseren van een vogelkijkhut in de Nesse op locatie een perceel drasland, kadastraal bekend als gemeente Ouderkerk aan den IJssel, sectie A, nummer 4133 (ODK04A 4133). De aanvraag is geregistreerd onder zaaknummer SXO-2017145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428</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28</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28</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n perceel drasland, kadastraal bekend als gemeente Ouderkerk aan den IJssel, sectie A, nummer 4133 (ODK04A 41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428</meta:user-defined>
    <meta:user-defined meta:name="OVERHEIDop.GmbID/DC.identifier">gmb-2017-85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5248.14 440216.22</meta:user-defined>
    <meta:user-defined meta:name="OVERHEIDop.versieInformatie"/>
  </office:meta>
</office:document-meta>
</file>