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Moergestel Fiets- en Wandeldorp voor het houden van ‘Moergestel Fiets- en Wandeldorp’ van donderdag 25 mei 2017 tot en met zondag 28 mei 2017  vanuit het Sin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Moergestel Fiets- en Wandeldorp</text:span> voor het houden van ‘Moergestel Fiets- en Wandeldorp’ van donderdag 25 mei 2017 tot en met zondag 28 mei 2017 van 08.30 uur tot 19.30 uur op en vanuit het Sint Jansplein in Moergestel. Verzonden aan aanvrager op 16-05-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4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Moergestel Fiets- en Wandeldorp voor het houden van ‘Moergestel Fiets- en Wandeldorp’ van donderdag 25 mei 2017 tot en met zondag 28 mei 2017  vanuit het Sint Jansplein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27</meta:user-defined>
    <meta:user-defined meta:name="OVERHEIDop.GmbID/DC.identifier">gmb-2017-85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