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A2017-197\SXO20865590, Parkeerplaats bij gemeentehuis en Raadhuisstraat te Elslo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De Burgemeester van de gemeente Stein maakt bij dezen bekend dat zij heeft besloten dat de evenementenvergunning geregistreerd onder nummer A2017-197\SXO20865590 voor het inrichten van de start-/finishlocatie t.b.v. de Omloop van de Maasvallei op de parkeerplaats bij het gemeentehuis en op de Raadhuisstraat te Elsloo bij besluit van 18 mei 2017 wordt toegekend.</text:p>
            <text:p text:style-name="common-al"/>
            <text:p text:style-name="common-al">
            <text:span text:style-name="nadrukvet">Rechtsbescherming:</text:span>
          </text:p>
            <text:p text:style-name="common-al">Het voorgenoemde besluit is genomen volgens de reguliere procedure. Tegen dit besluit kan met ingang van 19 mei 2017 gedurende 6 weken bezwaar worden ingediend bij het De Burgemeester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85426</text:span><text:line-break/><text:date style:data-style-name="dag" text:fixed="true" text:date-value="2017-05-22"/><text:line-break/><text:date style:data-style-name="jaar" text:fixed="true" text:date-value="2017-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426</text:span><text:date style:data-style-name="nicedate" text:fixed="true" text:date-value="2017-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426</text:span><text:date style:data-style-name="nicedate" text:fixed="true" text:date-value="2017-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evenementenvergunning A2017-197\SXO20865590, Parkeerplaats bij gemeentehuis en Raadhuisstraat te Elslo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2</meta:user-defined>
    <meta:user-defined meta:name="OVERHEIDop.publicationIssue">85426</meta:user-defined>
    <meta:user-defined meta:name="OVERHEIDop.GmbID/DC.identifier">gmb-2017-854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81HB 46</meta:user-defined>
    <meta:user-defined meta:name="OVERHEID.PostcodeHuisnummer/OVERHEIDop.postcodeHuisnummer">6171</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1518 328628</meta:user-defined>
    <meta:user-defined meta:name="OVERHEID.EPSG28992/DC.spatial">182385 331030</meta:user-defined>
    <meta:user-defined meta:name="OVERHEIDop.versieInformatie"/>
  </office:meta>
</office:document-meta>
</file>